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6.625in"/>
    </style:style>
    <style:style style:name="Table3" style:family="table">
      <style:table-properties style:width="6.625in" fo:margin-left="0in" table:align="center"/>
    </style:style>
    <style:style style:name="TableRow5" style:family="table-row">
      <style:table-row-properties style:min-row-height="0.5541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8.1305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olumn65" style:family="table-column">
      <style:table-column-properties style:column-width="0.8062in"/>
    </style:style>
    <style:style style:name="TableColumn66" style:family="table-column">
      <style:table-column-properties style:column-width="0.8062in"/>
    </style:style>
    <style:style style:name="TableColumn67" style:family="table-column">
      <style:table-column-properties style:column-width="0.7541in"/>
    </style:style>
    <style:style style:name="TableColumn68" style:family="table-column">
      <style:table-column-properties style:column-width="0.7548in"/>
    </style:style>
    <style:style style:name="TableColumn69" style:family="table-column">
      <style:table-column-properties style:column-width="0.8062in"/>
    </style:style>
    <style:style style:name="TableColumn70" style:family="table-column">
      <style:table-column-properties style:column-width="0.8062in"/>
    </style:style>
    <style:style style:name="TableColumn71" style:family="table-column">
      <style:table-column-properties style:column-width="0.7548in"/>
    </style:style>
    <style:style style:name="TableColumn72" style:family="table-column">
      <style:table-column-properties style:column-width="0.7548in"/>
    </style:style>
    <style:style style:name="Table64" style:family="table">
      <style:table-properties style:width="6.2437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indent="1.3611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元智大學學生事件內容陳述表</text:p>
      <text:p text:style-name="P2">Statement of the Incident Involving Yuan Ze University Students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姓名Name：<text:s/></text:span><text:span text:style-name="T9"><text:s text:c="24"/></text:span><text:span text:style-name="T10"><text:s/></text:span><text:span text:style-name="T11">系級</text:span><text:span text:style-name="T12">Department Level</text:span><text:span text:style-name="T13">： <text:s text:c="4"/></text:span><text:span text:style-name="T14"><text:s/></text:span><text:span text:style-name="T15"><text:s/></text:span><text:span text:style-name="T16"><text:s/></text:span><text:span text:style-name="T17"><text:s text:c="2"/>學號</text:span><text:span text:style-name="T18">Student ID</text:span><text:span text:style-name="T19">： <text:s text:c="4"/></text:span><text:span text:style-name="T20"><text:s text:c="3"/></text:span><text:span text:style-name="T21"><text:s text:c="3"/></text:span></text:p>
            <text:p text:style-name="P22"><text:span text:style-name="T23">連絡方式</text:span><text:span text:style-name="T24">Contact<text:s/></text:span><text:span text:style-name="T25">I</text:span><text:span text:style-name="T26">nformation</text:span><text:span text:style-name="T27">：</text:span><text:span text:style-name="T28"><text:s text:c="3"/></text:span><text:span text:style-name="T29"><text:s/></text:span><text:span text:style-name="T30"><text:s/></text:span><text:span text:style-name="T31"><text:s/></text:span><text:span text:style-name="T32"><text:s text:c="3"/></text:span><text:span text:style-name="T33"><text:s/></text:span><text:span text:style-name="T34">日期</text:span><text:span text:style-name="T35">Date</text:span><text:span text:style-name="T36">：</text:span><text:span text:style-name="T37"><text:s/></text:span><text:span text:style-name="T38"><text:s/></text:span><text:span text:style-name="T39">年</text:span><text:span text:style-name="T40"><text:s text:c="3"/></text:span><text:span text:style-name="T41">月<text:s/></text:span><text:span text:style-name="T42"><text:s text:c="2"/></text:span><text:span text:style-name="T43">日<text:s/></text:span><text:span text:style-name="T44"><text:s/></text:span><text:span text:style-name="T45"><text:s/></text:span><text:span text:style-name="T46"><text:s/></text:span><text:span text:style-name="T47">Year</text:span><text:span text:style-name="T48"><text:s/></text:span><text:span text:style-name="T49">/</text:span><text:span text:style-name="T50"><text:s/></text:span><text:span text:style-name="T51"><text:s text:c="2"/></text:span><text:span text:style-name="T52">Month<text:s/></text:span><text:span text:style-name="T53">/</text:span><text:span text:style-name="T54"><text:s/></text:span><text:span text:style-name="T55"><text:s text:c="2"/></text:span><text:span text:style-name="T56">Day</text:span><text:span text:style-name="T57">/</text:span></text:p>
          </table:table-cell>
        </table:table-row>
        <table:table-row table:style-name="TableRow58">
          <table:table-cell table:style-name="TableCell59">
            <text:p text:style-name="P60"><text:span text:style-name="T61">相關人</text:span><text:span text:style-name="T62">Relevant Individuals</text:span><text:span text:style-name="T63">：</text:span></text:p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姓名</text:p>
                  <text:p text:style-name="P76">Name</text:p>
                </table:table-cell>
                <table:table-cell table:style-name="TableCell77">
                  <text:p text:style-name="P78"><text:span text:style-name="T79">系級</text:span><text:span text:style-name="T80">Department Level</text:span></text:p>
                </table:table-cell>
                <table:table-cell table:style-name="TableCell81">
                  <text:p text:style-name="P82">學號</text:p>
                  <text:p text:style-name="P83">Student ID</text:p>
                </table:table-cell>
                <table:table-cell table:style-name="TableCell84">
                  <text:p text:style-name="P85">電話</text:p>
                  <text:p text:style-name="P86">Phone Number</text:p>
                </table:table-cell>
                <table:table-cell table:style-name="TableCell87">
                  <text:p text:style-name="P88">姓名</text:p>
                  <text:p text:style-name="P89">Name</text:p>
                </table:table-cell>
                <table:table-cell table:style-name="TableCell90">
                  <text:p text:style-name="P91"><text:span text:style-name="T92">系級</text:span><text:span text:style-name="T93">Department Level</text:span></text:p>
                </table:table-cell>
                <table:table-cell table:style-name="TableCell94">
                  <text:p text:style-name="P95">學號</text:p>
                  <text:p text:style-name="P96">Student ID</text:p>
                </table:table-cell>
                <table:table-cell table:style-name="TableCell97">
                  <text:p text:style-name="P98">電話</text:p>
                  <text:p text:style-name="P99">Phone Number</text:p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  <text:p text:style-name="P152">事件時間： <text:s/>年<text:s/><text:s/><text:s/>月<text:s/><text:s text:c="2"/>日<text:s/><text:s text:c="2"/>時</text:p>
            <text:p text:style-name="P153"><text:span text:style-name="T154">Incident Time</text:span><text:span text:style-name="T155">：</text:span><text:span text:style-name="T156"><text:s/>Year/</text:span><text:span text:style-name="T157"><text:s/></text:span><text:span text:style-name="T158"><text:s text:c="4"/></text:span><text:span text:style-name="T159"><text:s/></text:span><text:span text:style-name="T160">Month</text:span><text:span text:style-name="T161">/</text:span><text:span text:style-name="T162"><text:s/></text:span><text:span text:style-name="T163"><text:s/></text:span><text:span text:style-name="T164"><text:s text:c="5"/></text:span><text:span text:style-name="T165">Day</text:span><text:span text:style-name="T166">/</text:span><text:span text:style-name="T167"><text:s/></text:span><text:span text:style-name="T168"><text:s/></text:span><text:span text:style-name="T169"><text:s text:c="4"/></text:span><text:span text:style-name="T170"><text:s/>Hou</text:span><text:span text:style-name="T171">r</text:span><text:span text:style-name="T172">/</text:span></text:p>
            <text:p text:style-name="P173"><text:span text:style-name="T174">事件</text:span><text:span text:style-name="T175">地點</text:span><text:span text:style-name="T176">Incident Location</text:span><text:span text:style-name="T177">：</text:span></text:p>
            <text:p text:style-name="P178"/>
            <text:p text:style-name="P179"/>
            <text:p text:style-name="P180"><text:span text:style-name="T181">事</text:span><text:span text:style-name="T182">件</text:span><text:span text:style-name="T183">經過</text:span><text:span text:style-name="T184">Incident Description</text:span><text:span text:style-name="T185">（詳述）：</text:span></text:p>
            <text:p text:style-name="P186"/>
            <text:p text:style-name="P187"/>
            <text:p text:style-name="P188">姓名Name：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<text:span text:style-name="T198">事後感想</text:span><text:span text:style-name="T199">Reflections/Thoughts After the Incident</text:span><text:span text:style-name="T200">：</text:span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</table:table>
      <text:p text:style-name="P207"/>
      <text:p text:style-name="P208"><text:span text:style-name="T209">陳述人</text:span><text:span text:style-name="T210">Declarant</text:span><text:span text:style-name="T211">：</text:span><text:span text:style-name="T212">__________________(</text:span><text:span text:style-name="T213">簽章</text:span><text:span text:style-name="T214">)</text:span><text:s/><text:span text:style-name="T215">Signature</text:span></text:p>
      <text:p text:style-name="P216"><text:span text:style-name="T217">ST-CP-0</text:span><text:span text:style-name="T218">9</text:span><text:span text:style-name="T219">-CF01</text:span><text:span text:style-name="T220">(1.</text:span><text:span text:style-name="T221">2</text:span><text:span text:style-name="T222">版</text:span><text:span text:style-name="T223">)</text:span><text:span text:style-name="T224">/1</text:span><text:span text:style-name="T225">12</text:span><text:span text:style-name="T226">.</text:span><text:span text:style-name="T227">07</text:span><text:span text:style-name="T228">.</text:span><text:span text:style-name="T229">04</text:span><text:span text:style-name="T23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學生違規事實陳述表</dc:title>
    <dc:subject/>
    <meta:initial-creator>生活輔導組</meta:initial-creator>
    <dc:creator>翁旭志</dc:creator>
    <meta:creation-date>2024-04-16T05:55:00Z</meta:creation-date>
    <dc:date>2024-04-16T05:55:00Z</dc:date>
    <meta:print-date>2023-07-05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