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6.625in"/>
    </style:style>
    <style:style style:name="Table3" style:family="table">
      <style:table-properties style:width="6.625in" fo:margin-left="0in" table:align="center"/>
    </style:style>
    <style:style style:name="TableRow5" style:family="table-row">
      <style:table-row-properties style:min-row-height="0.5541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ableRow22" style:family="table-row">
      <style:table-row-properties style:min-row-height="8.130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olumn29" style:family="table-column">
      <style:table-column-properties style:column-width="0.8062in"/>
    </style:style>
    <style:style style:name="TableColumn30" style:family="table-column">
      <style:table-column-properties style:column-width="0.8062in"/>
    </style:style>
    <style:style style:name="TableColumn31" style:family="table-column">
      <style:table-column-properties style:column-width="0.7541in"/>
    </style:style>
    <style:style style:name="TableColumn32" style:family="table-column">
      <style:table-column-properties style:column-width="0.7548in"/>
    </style:style>
    <style:style style:name="TableColumn33" style:family="table-column">
      <style:table-column-properties style:column-width="0.8062in"/>
    </style:style>
    <style:style style:name="TableColumn34" style:family="table-column">
      <style:table-column-properties style:column-width="0.8062in"/>
    </style:style>
    <style:style style:name="TableColumn35" style:family="table-column">
      <style:table-column-properties style:column-width="0.7548in"/>
    </style:style>
    <style:style style:name="TableColumn36" style:family="table-column">
      <style:table-column-properties style:column-width="0.7548in"/>
    </style:style>
    <style:style style:name="Table28" style:family="table">
      <style:table-properties style:width="6.243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indent="1.3611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元智大學學生事件內容陳述表</text:p>
      <text:p text:style-name="P2">Statement of the Incident Involving Yuan Ze University Students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姓名Name： <text:s text:c="25"/>系級</text:span><text:span text:style-name="T9">Department Level</text:span><text:span text:style-name="T10">： <text:s text:c="9"/>學號</text:span><text:span text:style-name="T11">Student ID</text:span><text:span text:style-name="T12">： <text:s text:c="10"/></text:span></text:p>
            <text:p text:style-name="P13"><text:span text:style-name="T14">連絡方式</text:span><text:span text:style-name="T15">Contact Information</text:span><text:span text:style-name="T16">：</text:span><text:span text:style-name="T17"><text:s text:c="10"/>日期</text:span><text:span text:style-name="T18">Date</text:span><text:span text:style-name="T19">：</text:span><text:span text:style-name="T20"><text:s text:c="2"/>年 <text:s text:c="2"/>月 <text:s text:c="2"/>日 <text:s text:c="3"/></text:span><text:span text:style-name="T21">Year / <text:s text:c="2"/>Month / <text:s text:c="2"/>Day/</text:span></text:p>
          </table:table-cell>
        </table:table-row>
        <table:table-row table:style-name="TableRow22">
          <table:table-cell table:style-name="TableCell23">
            <text:p text:style-name="P24"><text:span text:style-name="T25">相關人</text:span><text:span text:style-name="T26">Relevant Individuals</text:span><text:span text:style-name="T27">：</text:span>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姓名</text:p>
                  <text:p text:style-name="P40">Name</text:p>
                </table:table-cell>
                <table:table-cell table:style-name="TableCell41">
                  <text:p text:style-name="P42"><text:span text:style-name="T43">系級</text:span><text:span text:style-name="T44">Department Level</text:span></text:p>
                </table:table-cell>
                <table:table-cell table:style-name="TableCell45">
                  <text:p text:style-name="P46">學號</text:p>
                  <text:p text:style-name="P47">Student ID</text:p>
                </table:table-cell>
                <table:table-cell table:style-name="TableCell48">
                  <text:p text:style-name="P49">電話</text:p>
                  <text:p text:style-name="P50">Phone Number</text:p>
                </table:table-cell>
                <table:table-cell table:style-name="TableCell51">
                  <text:p text:style-name="P52">姓名</text:p>
                  <text:p text:style-name="P53">Name</text:p>
                </table:table-cell>
                <table:table-cell table:style-name="TableCell54">
                  <text:p text:style-name="P55"><text:span text:style-name="T56">系級</text:span><text:span text:style-name="T57">Department Level</text:span></text:p>
                </table:table-cell>
                <table:table-cell table:style-name="TableCell58">
                  <text:p text:style-name="P59">學號</text:p>
                  <text:p text:style-name="P60">Student ID</text:p>
                </table:table-cell>
                <table:table-cell table:style-name="TableCell61">
                  <text:p text:style-name="P62">電話</text:p>
                  <text:p text:style-name="P63">Phone Number</text:p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  <text:p text:style-name="P116">事件時間： <text:s/>年 <text:s text:c="2"/>月 <text:s text:c="2"/>日 <text:s text:c="2"/>時</text:p>
            <text:p text:style-name="P117"><text:span text:style-name="T118">Incident Time</text:span><text:span text:style-name="T119">：</text:span><text:span text:style-name="T120"><text:s/>Year/ <text:s text:c="5"/>Month/ <text:s text:c="6"/>Day/ <text:s text:c="6"/>Hou</text:span><text:span text:style-name="T121">r/</text:span></text:p>
            <text:p text:style-name="P122"><text:span text:style-name="T123">事件地點</text:span><text:span text:style-name="T124">Incident Location</text:span><text:span text:style-name="T125">：</text:span></text:p>
            <text:p text:style-name="P126"/>
            <text:p text:style-name="P127"/>
            <text:p text:style-name="P128"><text:span text:style-name="T129">事件經過</text:span><text:span text:style-name="T130">Incident Description</text:span><text:span text:style-name="T131">（詳述）：</text:span></text:p>
            <text:p text:style-name="P132"/>
            <text:p text:style-name="P133"/>
            <text:p text:style-name="P134">姓名Name：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事後感想</text:span><text:span text:style-name="T145">Reflections/Thoughts After the Incident</text:span><text:span text:style-name="T146">：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  <text:p text:style-name="P154"><text:span text:style-name="T155">陳述人</text:span><text:span text:style-name="T156">Declarant</text:span><text:span text:style-name="T157">：</text:span><text:span text:style-name="T158">__________________(簽章)</text:span><text:s/><text:span text:style-name="T159">Signature</text:span></text:p>
      <text:p text:style-name="P160"><text:span text:style-name="T161">ST-CP-09-CF01(1.2</text:span><text:span text:style-name="T162">版</text:span><text:span text:style-name="T163">)/112.07.04</text:span><text:span text:style-name="T16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元智大學學生違規事實陳述表</dc:title>
    <dc:subject/>
    <meta:initial-creator>生活輔導組</meta:initial-creator>
    <dc:creator>翁旭志</dc:creator>
    <meta:creation-date>2025-01-13T06:00:00Z</meta:creation-date>
    <dc:date>2025-01-13T06:00:00Z</dc:date>
    <meta:print-date>2023-07-05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