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2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margin-left="2.0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ableColumn10" style:family="table-column">
      <style:table-column-properties style:column-width="1.1027in"/>
    </style:style>
    <style:style style:name="TableColumn11" style:family="table-column">
      <style:table-column-properties style:column-width="5.6104in"/>
    </style:style>
    <style:style style:name="Table9" style:family="table">
      <style:table-properties style:width="6.7131in" fo:margin-left="0in" table:align="left"/>
    </style:style>
    <style:style style:name="TableRow12" style:family="table-row">
      <style:table-row-properties style:min-row-height="0.474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ableRow29" style:family="table-row">
      <style:table-row-properties style:min-row-height="1.788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863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74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47" style:family="table-row">
      <style:table-row-properties style:min-row-height="2.806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元智大學學生違規輔導意見表</text:p>
      <text:p text:style-name="P2">Misconduct Counseling Feedback Form for Yuan Ze University Students</text:p>
      <text:p text:style-name="P3"><text:span text:style-name="T4"><text:s text:c="24"/></text:span><text:span text:style-name="T5">案號</text:span><text:span text:style-name="T6">Case number</text:span><text:span text:style-name="T7">: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會簽師長</text:span><text:span text:style-name="T16">Teacher's<text:s/></text:span><text:span text:style-name="T17">S</text:span><text:span text:style-name="T18">ignature</text:span></text:p>
          </table:table-cell>
          <table:table-cell table:style-name="TableCell19">
            <text:p text:style-name="P20"><text:span text:style-name="T21">輔導意見及處理狀況</text:span><text:span text:style-name="T22">Guidance<text:s/></text:span><text:span text:style-name="T23">F</text:span><text:span text:style-name="T24">eedback and</text:span><text:span text:style-name="T25"><text:s/>H</text:span><text:span text:style-name="T26">andling<text:s/></text:span><text:span text:style-name="T27">S</text:span><text:span text:style-name="T28">tatus</text:span></text:p>
          </table:table-cell>
        </table:table-row>
        <table:table-row table:style-name="TableRow29">
          <table:table-cell table:style-name="TableCell30">
            <text:p text:style-name="P31">系主任</text:p>
            <text:p text:style-name="P32">Department Chairperso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導師</text:p>
            <text:p text:style-name="P38">Tutor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系教官</text:p>
            <text:p text:style-name="P44">Military Instructor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違規事項說明</text:p>
            <text:p text:style-name="P50">Explanation of Violation</text:p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ST-CP-09-CF0</text:span><text:span text:style-name="T55">2</text:span><text:span text:style-name="T56">(1.</text:span><text:span text:style-name="T57">3</text:span><text:span text:style-name="T58">版</text:span><text:span text:style-name="T59">)</text:span><text:span text:style-name="T60">/1</text:span><text:span text:style-name="T61">12</text:span><text:span text:style-name="T62">.</text:span><text:span text:style-name="T63">07</text:span><text:span text:style-name="T64">.</text:span><text:span text:style-name="T65">04</text:span><text:span text:style-name="T66">修</text:span><text:span text:style-name="T67">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g871702" style:display-name="g871702" style:family="text">
      <style:text-properties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10LVL1" style:family="text">
      <style:text-properties style:font-name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2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學生違規輔導意見表</dc:title>
    <dc:subject/>
    <meta:initial-creator>msp12248</meta:initial-creator>
    <dc:creator>翁旭志</dc:creator>
    <meta:creation-date>2024-04-16T05:58:00Z</meta:creation-date>
    <dc:date>2024-04-16T05:58:00Z</dc:date>
    <meta:print-date>2023-07-04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