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ableColumn23" style:family="table-column">
      <style:table-column-properties style:column-width="1.3548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0.8208in"/>
    </style:style>
    <style:style style:name="TableColumn27" style:family="table-column">
      <style:table-column-properties style:column-width="0.9506in"/>
    </style:style>
    <style:style style:name="TableColumn28" style:family="table-column">
      <style:table-column-properties style:column-width="1.0555in"/>
    </style:style>
    <style:style style:name="Table22" style:family="table">
      <style:table-properties style:width="6.24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5in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370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2222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1944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286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222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標楷體" style:font-name-asian="標楷體"/>
    </style:style>
    <style:style style:name="TableRow61" style:family="table-row">
      <style:table-row-properties style:min-row-height="0.335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="標楷體" style:font-name-asian="標楷體"/>
    </style:style>
    <style:style style:name="TableRow68" style:family="table-row">
      <style:table-row-properties style:min-row-height="5.3756in" fo:keep-together="alway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7861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0.078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7875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0.0784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222in" fo:margin-right="0.0784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end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申</text:span><text:span text:style-name="T3">請</text:span><text:span text:style-name="T4">日期</text:span><text:span text:style-name="T5">Application Date</text:span><text:span text:style-name="T6">：</text:span><text:span text:style-name="T7">　年　</text:span><text:span text:style-name="T8">月　</text:span><text:span text:style-name="T9"><text:s/></text:span><text:span text:style-name="T10">日</text:span><text:span text:style-name="T11"><text:s/>Yea</text:span><text:span text:style-name="T12">r<text:s/></text:span><text:span text:style-name="T13">/ <text:s text:c="2"/></text:span><text:span text:style-name="T14">Monthr/ <text:s text:c="3"/></text:span><text:span text:style-name="T15">Day</text:span><text:span text:style-name="T16">/</text:span><text:span text:style-name="T17">　</text:span><text:span text:style-name="T18">　</text:span><text:span text:style-name="T19">收件號</text:span><text:span text:style-name="T20">Receipt Number</text:span><text:span text:style-name="T21">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6">
            <text:p text:style-name="P31">元智大學學生爭議事件調解申請表</text:p>
            <text:p text:style-name="P32"><text:span text:style-name="T33">Yuan Ze University Student Dispute Mediation Application For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名</text:p>
            <text:p text:style-name="P37">Name</text:p>
          </table:table-cell>
          <table:table-cell table:style-name="TableCell38">
            <text:p text:style-name="P39"/>
          </table:table-cell>
          <table:table-cell table:style-name="TableCell40">
            <text:p text:style-name="P41">系級</text:p>
            <text:p text:style-name="P42"><text:span text:style-name="T43">Department Level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學號</text:p>
            <text:p text:style-name="P48">Student ID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電話</text:p>
            <text:p text:style-name="P54">Phone<text:s/><text:s/>Number</text:p>
          </table:table-cell>
          <table:table-cell table:style-name="TableCell55">
            <text:p text:style-name="P56"/>
          </table:table-cell>
          <table:table-cell table:style-name="TableCell57">
            <text:p text:style-name="P58">E-mail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聯絡地址</text:span><text:span text:style-name="T65">Mailing Address</text:span>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<text:span text:style-name="T71">事件陳述及理由</text:span><text:span text:style-name="T72">Statement of the Incident and Reason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請求事項</text:span><text:span text:style-name="T77">Requested Actions</text:span>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佐證資料</text:p>
            <text:p text:style-name="P83">Supporting Documents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</table:table>
      <text:p text:style-name="P86"><text:span text:style-name="T87">申</text:span><text:span text:style-name="T88">請</text:span><text:span text:style-name="T89">人簽名</text:span><text:span text:style-name="T90">Applicant's Signature</text:span><text:span text:style-name="T91">：</text:span></text:p>
      <text:p text:style-name="P92"/>
      <text:p text:style-name="P93"><text:span text:style-name="T94">ST-CP-09</text:span><text:span text:style-name="T95">-CF03</text:span><text:span text:style-name="T96">(1.</text:span><text:span text:style-name="T97">2</text:span><text:span text:style-name="T98">版)/1</text:span><text:span text:style-name="T99">12</text:span><text:span text:style-name="T100">.0</text:span><text:span text:style-name="T101">7</text:span><text:span text:style-name="T102">.0</text:span><text:span text:style-name="T103">4</text:span><text:span text:style-name="T104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ndless840325</meta:initial-creator>
    <dc:creator>翁旭志</dc:creator>
    <meta:creation-date>2024-04-16T06:19:00Z</meta:creation-date>
    <dc:date>2024-04-16T06:19:00Z</dc:date>
    <meta:print-date>2023-07-04T07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