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8208in"/>
    </style:style>
    <style:style style:name="TableColumn15" style:family="table-column">
      <style:table-column-properties style:column-width="0.9506in"/>
    </style:style>
    <style:style style:name="TableColumn16" style:family="table-column">
      <style:table-column-properties style:column-width="1.0555in"/>
    </style:style>
    <style:style style:name="Table10" style:family="table">
      <style:table-properties style:width="6.24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Row39" style:family="table-row">
      <style:table-row-properties style:min-row-height="0.286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Row49" style:family="table-row">
      <style:table-row-properties style:min-row-height="0.33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5.3756in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786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right="0.078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78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 fo:margin-right="0.0784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申請日期</text:span><text:span text:style-name="T3">Application Date</text:span><text:span text:style-name="T4">：</text:span><text:span text:style-name="T5">　年　月　 日</text:span><text:span text:style-name="T6"><text:s/>Year / <text:s text:c="2"/>Monthr/ <text:s text:c="3"/>Day/</text:span><text:span text:style-name="T7">　　收件號</text:span><text:span text:style-name="T8">Receipt Number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元智大學學生爭議事件調解申請表</text:p>
            <text:p text:style-name="P20"><text:span text:style-name="T21">Yuan Ze University Student Dispute Mediation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系級</text:p>
            <text:p text:style-name="P30"><text:span text:style-name="T31">Department Level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Student ID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話</text:p>
            <text:p text:style-name="P42">Phone <text:s/>Number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聯絡地址</text:span><text:span text:style-name="T53">Mailing Address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事件陳述及理由</text:span><text:span text:style-name="T60">Statement of the Incident and Reas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請求事項</text:span><text:span text:style-name="T65">Requested Actions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佐證資料</text:p>
            <text:p text:style-name="P71">Supporting Documents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申請人簽名</text:span><text:span text:style-name="T76">Applicant's Signature</text:span><text:span text:style-name="T77">：</text:span></text:p>
      <text:p text:style-name="P78"/>
      <text:p text:style-name="P79"><text:span text:style-name="T80">ST-CP-09-CF03</text:span><text:span text:style-name="T81">(1.2版)/112.07.04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ndless840325</meta:initial-creator>
    <dc:creator>翁旭志</dc:creator>
    <meta:creation-date>2025-01-13T06:02:00Z</meta:creation-date>
    <dc:date>2025-01-13T06:02:00Z</dc:date>
    <meta:print-date>2023-07-04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