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2.1916in" style:use-optimal-column-width="false"/>
    </style:style>
    <style:style style:name="TableColumn5" style:family="table-column">
      <style:table-column-properties style:column-width="2.1916in" style:use-optimal-column-width="false"/>
    </style:style>
    <style:style style:name="TableColumn6" style:family="table-column">
      <style:table-column-properties style:column-width="2.5041in" style:use-optimal-column-width="false"/>
    </style:style>
    <style:style style:name="Table3" style:family="table">
      <style:table-properties style:width="6.8875in" fo:margin-left="0in" table:align="left"/>
    </style:style>
    <style:style style:name="TableRow7" style:family="table-row">
      <style:table-row-properties style:min-row-height="0.365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 fo:font-size="11.5pt" style:font-size-asian="11.5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27" style:family="table-row">
      <style:table-row-properties style:min-row-height="5.47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indent="2.1666in"/>
      <style:text-properties style:font-name-asian="標楷體"/>
    </style:style>
    <style:style style:name="P59" style:parent-style-name="內文" style:family="paragraph">
      <style:paragraph-properties fo:text-indent="1.1666in"/>
      <style:text-properties style:font-name-asian="標楷體"/>
    </style:style>
    <style:style style:name="P60" style:parent-style-name="內文" style:family="paragraph">
      <style:paragraph-properties fo:text-indent="1.1666in"/>
      <style:text-properties style:font-name-asian="標楷體"/>
    </style:style>
    <style:style style:name="P61" style:parent-style-name="內文" style:family="paragraph">
      <style:paragraph-properties fo:text-indent="1.1666in"/>
      <style:text-properties style:font-name-asian="標楷體"/>
    </style:style>
    <style:style style:name="P62" style:parent-style-name="內文" style:family="paragraph">
      <style:paragraph-properties fo:line-height="0.1944in"/>
      <style:text-properties style:font-name-asian="標楷體"/>
    </style:style>
    <style:style style:name="P63" style:parent-style-name="內文" style:list-style-name="LFO1" style:family="paragraph">
      <style:paragraph-properties fo:line-height="0.194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1944in"/>
    </style:style>
    <style:style style:name="P70" style:parent-style-name="內文" style:list-style-name="LFO1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1944in"/>
    </style:style>
    <style:style style:name="P73" style:parent-style-name="內文" style:family="paragraph">
      <style:paragraph-properties fo:line-height="0.1944in"/>
    </style:style>
    <style:style style:name="P74" style:parent-style-name="內文" style:family="paragraph">
      <style:paragraph-properties fo:line-height="0.1944in" fo:text-indent="3.83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智大學學生懲處建議表</text:p>
      <text:p text:style-name="P2">Yuan Ze University Student Disciplinary Advisory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被提報學生資料Information of the reported student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  <text:p text:style-name="P13">Name</text:p>
          </table:table-cell>
          <table:table-cell table:style-name="TableCell14">
            <text:p text:style-name="P15">系級</text:p>
            <text:p text:style-name="P16">Department Level</text:p>
          </table:table-cell>
          <table:table-cell table:style-name="TableCell17">
            <text:p text:style-name="P18">學號</text:p>
            <text:p text:style-name="P19">Student ID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提報懲處事由Reason for<text:s/>Disciplinary<text:s/>Action</text:p>
            <text:p text:style-name="P30">(說明學生違規行為之日期、時間、地點、行為事件經過等)</text:p>
            <text:p text:style-name="內文">Please provide details about the date, time, location, and description of the student's violation.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提報單位/人Reporting Unit<text:s/>/People：__________________(簽章) Signature</text:p>
      <text:p text:style-name="P60">連絡電話Contact Phone Number：<text:s/><text:s text:c="2"/></text:p>
      <text:p text:style-name="P61"><text:s text:c="3"/></text:p>
      <text:p text:style-name="P62">備註Remarks：</text:p>
      <text:list text:style-name="LFO1" text:continue-numbering="true">
        <text:list-item>
          <text:p text:style-name="P63"><text:span text:style-name="T64">本建議表僅供學生</text:span><text:span text:style-name="T65">評議</text:span><text:span text:style-name="T66">委員會參考，</text:span><text:span text:style-name="T67">不提供學生面閱</text:span><text:span text:style-name="T68">。</text:span></text:p>
        </text:list-item>
      </text:list>
      <text:p text:style-name="P69">This recommendation<text:s/>form is for the reference of the Student Disciplinary Committee only and is not available for student review</text:p>
      <text:list text:style-name="LFO1" text:continue-numbering="true">
        <text:list-item>
          <text:p text:style-name="P70"><text:span text:style-name="T71">請提報單位檢附相關事證資料(文字、照片、影音紀錄等)。</text:span></text:p>
        </text:list-item>
      </text:list>
      <text:p text:style-name="P72">Please attach relevant evidence materials (text, photos, videos, etc.) to the reporting unit.</text:p>
      <text:p text:style-name="P73"/>
      <text:p text:style-name="P74"><text:span text:style-name="T75">ST-CP-09-CF04</text:span><text:span text:style-name="T76">(1</text:span><text:span text:style-name="T77">.1</text:span><text:span text:style-name="T78">版)/1</text:span><text:span text:style-name="T79">12</text:span><text:span text:style-name="T80">.0</text:span><text:span text:style-name="T81">7</text:span><text:span text:style-name="T82">.</text:span><text:span text:style-name="T83">04</text:span><text:span text:style-name="T84">制</text:span><text:span text:style-name="T85">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 立  臺  灣  大  學  學  生  愛  校  服  務  審  查  意  見  表</dc:title>
    <dc:subject/>
    <meta:initial-creator>李佩燁</meta:initial-creator>
    <dc:creator>翁旭志</dc:creator>
    <meta:creation-date>2024-04-16T06:19:00Z</meta:creation-date>
    <dc:date>2024-04-16T06:19:00Z</dc:date>
    <meta:print-date>2023-07-04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