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6pt" style:font-size-asian="26pt" style:font-size-complex="26pt" style:language-asian="zh" style:country-asian="HK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22pt" style:font-size-asian="22pt" style:font-size-complex="26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size="22pt" style:font-size-asian="22pt" style:font-size-complex="26pt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6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size="22pt" style:font-size-asian="22pt" style:font-size-complex="26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22pt" style:font-size-asian="22pt" style:font-size-complex="26pt" style:language-asian="zh" style:country-asian="HK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HK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 style:language-asian="zh" style:country-asian="HK"/>
    </style:style>
    <style:style style:name="P13" style:parent-style-name="內文" style:family="paragraph">
      <style:text-properties style:font-name="Times New Roman" style:font-name-asian="標楷體" fo:font-size="16pt" style:font-size-asian="16pt" style:font-size-complex="20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20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20pt" style:language-asian="zh" style:country-asian="HK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ableColumn19" style:family="table-column">
      <style:table-column-properties style:column-width="1.4402in"/>
    </style:style>
    <style:style style:name="TableColumn20" style:family="table-column">
      <style:table-column-properties style:column-width="1.4402in"/>
    </style:style>
    <style:style style:name="TableColumn21" style:family="table-column">
      <style:table-column-properties style:column-width="1.4402in"/>
    </style:style>
    <style:style style:name="TableColumn22" style:family="table-column">
      <style:table-column-properties style:column-width="1.7791in"/>
    </style:style>
    <style:style style:name="Table18" style:family="table">
      <style:table-properties style:width="6.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3.53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45" style:parent-style-name="內文" style:family="paragraph">
      <style:text-properties style:font-name="Times New Roman" fo:font-size="20pt" style:font-size-asian="20pt" style:font-size-complex="20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 style:language-asian="zh" style:country-asian="HK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HK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20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51" style:parent-style-name="預設段落字型" style:family="text">
      <style:text-properties style:font-name="Times New Roman" fo:font-size="18pt" style:font-size-asian="18pt" style:font-size-complex="20pt"/>
    </style:style>
  </office:automatic-styles>
  <office:body>
    <office:text text:use-soft-page-breaks="true">
      <text:p text:style-name="P1">元智大學<text:s text:c="7"/>系</text:p>
      <text:p text:style-name="P2"><text:span text:style-name="T3">期中</text:span><text:span text:style-name="T4">/</text:span><text:span text:style-name="T5">期末</text:span><text:span text:style-name="T6"><text:s/></text:span><text:span text:style-name="T7">考試秩序紀錄表</text:span></text:p>
      <text:p text:style-name="P8"><text:span text:style-name="T9">Department of</text:span><text:span text:style-name="T10"><text:s text:c="9"/></text:span><text:span text:style-name="T11"><text:s/>at Yuan Ze University<text:s/></text:span></text:p>
      <text:p text:style-name="P12">Midterm/Final<text:s/>Examination Room Order Record Sheet</text:p>
      <text:p text:style-name="P13">考試日期Exam Date：</text:p>
      <text:p text:style-name="內文"><text:span text:style-name="T14">考試</text:span><text:span text:style-name="T15">教室</text:span><text:span text:style-name="T16">Exam Classroom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考試科目</text:p>
            <text:p text:style-name="P26">Exam Subject</text:p>
          </table:table-cell>
          <table:table-cell table:style-name="TableCell27">
            <text:p text:style-name="P28">學號</text:p>
            <text:p text:style-name="P29">Student ID</text:p>
          </table:table-cell>
          <table:table-cell table:style-name="TableCell30">
            <text:p text:style-name="P31">姓名</text:p>
            <text:p text:style-name="P32">Name</text:p>
          </table:table-cell>
          <table:table-cell table:style-name="TableCell33">
            <text:p text:style-name="P34">事件描述</text:p>
            <text:p text:style-name="P35">Event Description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內文"><text:span text:style-name="T46">監考人員簽名</text:span><text:span text:style-name="T47">Invigilator's Signature</text:span><text:span text:style-name="T48">：</text:span></text:p>
      <text:p text:style-name="內文"><text:span text:style-name="T49">監考人員簽名</text:span><text:span text:style-name="T50">Invigilator's Signature</text:span><text:span text:style-name="T5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翁旭志</meta:initial-creator>
    <dc:creator>翁旭志</dc:creator>
    <meta:creation-date>2025-01-13T06:16:00Z</meta:creation-date>
    <dc:date>2025-01-13T06:16:00Z</dc:date>
    <meta:template xlink:href="Normal.dotm" xlink:type="simple"/>
    <meta:editing-cycles>2</meta:editing-cycles>
    <meta:editing-duration>PT420S</meta:editing-duration>
    <meta:document-statistic meta:page-count="1" meta:paragraph-count="1" meta:word-count="43" meta:character-count="289" meta:row-count="2" meta:non-whitespace-character-count="247"/>
  </office:meta>
</office:document-meta>
</file>