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1.0222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23in"/>
    </style:style>
    <style:style style:name="TableColumn16" style:family="table-column">
      <style:table-column-properties style:column-width="1.1826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1in"/>
    </style:style>
    <style:style style:name="TableColumn20" style:family="table-column">
      <style:table-column-properties style:column-width="1.5756in"/>
    </style:style>
    <style:style style:name="Table7" style:family="table">
      <style:table-properties style:width="10.5104in" fo:margin-left="0in" table:align="left"/>
    </style:style>
    <style:style style:name="TableRow21" style:family="table-row">
      <style:table-row-properties style:row-height="0.6111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26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33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row-height="0.5555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DengXian" fo:font-weight="bold" style:font-weight-asian="bold" style:font-size-complex="12pt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0.593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1" style:family="table-row">
      <style:table-row-properties style:row-height="0.3534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row-height="0.3131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Row109" style:family="table-row">
      <style:table-row-properties style:row-height="0.3131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row-height="0.2826in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5784in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1965in" fo:text-indent="-0.1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Row164" style:family="table-row">
      <style:table-row-properties style:row-height="0.3131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Row172" style:family="table-row">
      <style:table-row-properties style:row-height="0.2895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ableRow176" style:family="table-row">
      <style:table-row-properties style:row-height="0.3034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Row181" style:family="table-row">
      <style:table-row-properties style:row-height="0.2756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Row186" style:family="table-row">
      <style:table-row-properties style:row-height="0.3118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row-height="0.2868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row-height="0.5534in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34" style:family="table-row">
      <style:table-row-properties style:row-height="0.3854in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51" style:family="table-row">
      <style:table-row-properties style:row-height="0.3854in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8" style:parent-style-name="頁尾" style:family="paragraph">
      <style:paragraph-properties fo:text-align="end" fo:margin-top="0.125in" fo:margin-right="0.0451in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元智大學就學優待紀錄卡</text:span><text:span text:style-name="T3">Yuan Ze University Education Tuition<text:s/></text:span><text:span text:style-name="T4">S</text:span><text:span text:style-name="T5">ubsidy</text:span><text:span text:style-name="T6"><text:s/>Record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<text:s text:c="4"/>號</text:p>
            <text:p text:style-name="P24"><text:span text:style-name="T25">S</text:span><text:span text:style-name="T26">tudent ID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系<text:s/>所</text:p>
            <text:p text:style-name="P31"><text:span text:style-name="T32">D</text:span><text:span text:style-name="T33">epartment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聯絡電話</text:p>
            <text:p text:style-name="P38"><text:span text:style-name="T39">C</text:span><text:span text:style-name="T40">ontact Number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學生姓名</text:p>
            <text:p text:style-name="P46"><text:span text:style-name="T47">S</text:span><text:span text:style-name="T48">tudent Name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出生年月日</text:p>
            <text:p text:style-name="P53"><text:span text:style-name="T54">Date of Birth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首次申辦</text:p>
            <text:p text:style-name="P59"><text:span text:style-name="T60">Initial Application Date:</text:span></text:p>
          </table:table-cell>
          <table:covered-table-cell/>
          <table:covered-table-cell/>
          <table:table-cell table:style-name="TableCell61">
            <text:p text:style-name="P62"><text:span text:style-name="T63"><text:s text:c="5"/></text:span><text:span text:style-name="T64"><text:s/></text:span><text:span text:style-name="T65">年</text:span><text:span text:style-name="T66">y</text:span><text:span text:style-name="T67">ear</text:span></text:p>
            <text:p text:style-name="內文"><text:span text:style-name="T68"><text:s text:c="4"/></text:span><text:span text:style-name="T69"><text:s text:c="2"/></text:span><text:span text:style-name="T70">月</text:span><text:span text:style-name="T71">month</text:span><text:span text:style-name="T72"><text:s/></text:span></text:p>
          </table:table-cell>
        </table:table-row>
        <table:table-row table:style-name="TableRow73">
          <table:table-cell table:style-name="TableCell74" table:number-columns-spanned="2">
            <text:p text:style-name="P75">具優待身份家長姓名</text:p>
            <text:p text:style-name="內文"><text:span text:style-name="T76">Name of Parent with<text:s/></text:span><text:span text:style-name="T77">Subsid</text:span></text:p>
          </table:table-cell>
          <table:covered-table-cell/>
          <table:table-cell table:style-name="TableCell78" table:number-columns-spanned="3">
            <text:p text:style-name="P79"><text:span text:style-name="T80">關係</text:span><text:span text:style-name="T81">Relationship</text:span></text:p>
            <text:p text:style-name="P82"><text:span text:style-name="T83"><text:s text:c="5"/></text:span><text:span text:style-name="T84"><text:s text:c="10"/></text:span></text:p>
          </table:table-cell>
          <table:covered-table-cell/>
          <table:covered-table-cell/>
          <table:table-cell table:style-name="TableCell85" table:number-columns-spanned="2">
            <text:p text:style-name="內文"><text:span text:style-name="T86">家長</text:span><text:span text:style-name="T87">身份證字號</text:span></text:p>
            <text:p text:style-name="內文"><text:span text:style-name="T88">ID Number of Parent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<text:span text:style-name="T94">Application Category</text:span><text:span text:style-name="T95">申請類別</text:span><text:span text:style-name="T96"><text:s/></text:span><text:span text:style-name="T97">(Certificate issued by the Republic of China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□原住民</text:span><text:span text:style-name="T102">族</text:span><text:span text:style-name="T103">籍學生</text:span><text:span text:style-name="T104">Indigenous Student Stat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內文"><text:span text:style-name="T106"><text:s text:c="11"/></text:span><text:span text:style-name="T107">族</text:span><text:span text:style-name="T108">Tri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□身心障礙學生</text:span><text:span text:style-name="T113">Disabled Stud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內文"><text:span text:style-name="T115">□</text:span><text:span text:style-name="T116">重度</text:span><text:span text:style-name="T117">Severe</text:span><text:span text:style-name="T118">　　</text:span><text:span text:style-name="T119">□</text:span><text:span text:style-name="T120">中度</text:span><text:span text:style-name="T121">Moderate</text:span><text:span text:style-name="T122">　</text:span><text:span text:style-name="T123">□</text:span><text:span text:style-name="T124">輕度</text:span><text:span text:style-name="T125">Mil</text:span><text:span text:style-name="T126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□身心障礙</text:span><text:span text:style-name="T131">人士子女</text:span><text:span text:style-name="T132">Child of Disabl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□</text:span><text:span text:style-name="T136">重度</text:span><text:span text:style-name="T137">Severe</text:span><text:span text:style-name="T138">　　</text:span><text:span text:style-name="T139">□</text:span><text:span text:style-name="T140">中度</text:span><text:span text:style-name="T141">Moderate</text:span><text:span text:style-name="T142">　</text:span><text:span text:style-name="T143">□</text:span><text:span text:style-name="T144">輕度</text:span><text:span text:style-name="T145">Mil</text:span><text:span text:style-name="T146">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□卹</text:span><text:span text:style-name="T151">內</text:span><text:span text:style-name="T152">軍公教遺族</text:span><text:span text:style-name="T153">Descendant of</text:span><text:span text:style-name="T154"><text:s/></text:span><text:span text:style-name="T155">Deceased Military or Civil Servants Within Subsidy Period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□全公費</text:span><text:span text:style-name="T160">Full</text:span><text:s/><text:span text:style-name="T161">Public Expenses</text:span></text:p>
            <text:p text:style-name="內文"><text:span text:style-name="T162">□半公費</text:span><text:span text:style-name="T163">Half Public Expen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內文"><text:span text:style-name="T166">□卹</text:span><text:span text:style-name="T167">滿</text:span><text:span text:style-name="T168">軍公教遺族</text:span><text:span text:style-name="T169">Descendant of Deceased Military</text:span><text:span text:style-name="T170"><text:s/></text:span><text:span text:style-name="T171">or Civil Servants After Subsidy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內文"><text:span text:style-name="T174">□現役軍人子女</text:span><text:span text:style-name="T175">Child of Active Duty Military Personn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內文"><text:span text:style-name="T178">□</text:span><text:span text:style-name="T179">低收入戶</text:span><text:span text:style-name="T180">Low-Income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內文"><text:span text:style-name="T183">□</text:span><text:span text:style-name="T184">中低收入戶</text:span><text:span text:style-name="T185">Medium-Low-Income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內文"><text:span text:style-name="T188">□</text:span><text:span text:style-name="T189">特殊境遇子女</text:span><text:span text:style-name="T190">Child with Special</text:span><text:span text:style-name="T191"><text:s/></text:span><text:span text:style-name="T192">C</text:span><text:span text:style-name="T193">ircumst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內文"><text:span text:style-name="T196">證明文件有效日</text:span><text:span text:style-name="T197">Validity Period of Supporting Documents</text:span><text:span text:style-name="T19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日期</text:span><text:span text:style-name="T205">Date</text:span></text:p>
          </table:table-cell>
          <table:table-cell table:style-name="TableCell206" table:number-columns-spanned="2">
            <text:p text:style-name="P207">審核摘要</text:p>
            <text:p text:style-name="P208"><text:span text:style-name="T209">Summary of Verification</text:span></text:p>
          </table:table-cell>
          <table:covered-table-cell/>
          <table:table-cell table:style-name="TableCell210">
            <text:p text:style-name="P211"><text:span text:style-name="T212">日期</text:span><text:span text:style-name="T213">Date</text:span></text:p>
          </table:table-cell>
          <table:table-cell table:style-name="TableCell214" table:number-columns-spanned="2">
            <text:p text:style-name="P215">審核摘要</text:p>
            <text:p text:style-name="P216"><text:span text:style-name="T217">Summary of Verification</text:span></text:p>
          </table:table-cell>
          <table:covered-table-cell/>
          <table:table-cell table:style-name="TableCell218" table:number-columns-spanned="2">
            <text:p text:style-name="P219"><text:span text:style-name="T220">日期</text:span><text:span text:style-name="T221">Date</text:span></text:p>
          </table:table-cell>
          <table:covered-table-cell/>
          <table:table-cell table:style-name="TableCell222" table:number-columns-spanned="2">
            <text:p text:style-name="P223">審核摘要</text:p>
            <text:p text:style-name="P224"><text:span text:style-name="T225">Summary of Verification</text:span></text:p>
          </table:table-cell>
          <table:covered-table-cell/>
          <table:table-cell table:style-name="TableCell226">
            <text:p text:style-name="P227"><text:span text:style-name="T228">日期</text:span><text:span text:style-name="T229">Date</text:span></text:p>
          </table:table-cell>
          <table:table-cell table:style-name="TableCell230" table:number-columns-spanned="2">
            <text:p text:style-name="P231">審核摘要</text:p>
            <text:p text:style-name="P232"><text:span text:style-name="T233">Summary of Verification</text:span>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><text:span text:style-name="T269">ST -CP-0</text:span><text:span text:style-name="T270">4</text:span><text:span text:style-name="T271">-CF01(1.</text:span><text:span text:style-name="T272">2</text:span><text:span text:style-name="T273">版</text:span><text:span text:style-name="T274">)/1</text:span><text:span text:style-name="T275">12</text:span><text:span text:style-name="T276">.10.</text:span><text:span text:style-name="T277">06</text:span><text:span text:style-name="T27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4923in" fo:margin-right="0.6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rlwu</meta:initial-creator>
    <dc:creator>翁旭志</dc:creator>
    <meta:creation-date>2024-04-17T02:06:00Z</meta:creation-date>
    <dc:date>2024-04-17T02:06:00Z</dc:date>
    <meta:print-date>2012-10-22T02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