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margin-top="0.0555in" fo:margin-right="-0.0006in"/>
      <style:text-properties style:font-name-asian="標楷體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2.4381in" style:use-optimal-column-width="false"/>
    </style:style>
    <style:style style:name="Table11" style:family="table">
      <style:table-properties style:width="6.9881in" fo:margin-left="-0.0777in" table:align="left"/>
    </style:style>
    <style:style style:name="TableRow19" style:family="table-row">
      <style:table-row-properties style:min-row-height="0.46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26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1.471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1763in" fo:margin-right="0.1083in" fo:text-indent="-0.1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left="0.1666in" fo:margin-right="0.1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left="0.1666in" fo:margin-right="0.1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5715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top="0.1666in"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TableRow117" style:family="table-row">
      <style:table-row-properties style:min-row-height="1.870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21" style:parent-style-name="內文" style:family="paragraph">
      <style:paragraph-properties fo:text-align="end" fo:margin-top="0.3333in" fo:margin-right="0.0784in"/>
      <style:text-properties style:font-name="標楷體" style:font-name-asian="標楷體"/>
    </style:style>
    <style:style style:name="TableRow122" style:family="table-row">
      <style:table-row-properties style:min-row-height="0.885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4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5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6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37" style:parent-style-name="內文" style:family="paragraph">
      <style:text-properties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1.3631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1.3625in" style:use-optimal-column-width="false"/>
    </style:style>
    <style:style style:name="TableColumn143" style:family="table-column">
      <style:table-column-properties style:column-width="0.9013in" style:use-optimal-column-width="false"/>
    </style:style>
    <style:style style:name="TableColumn144" style:family="table-column">
      <style:table-column-properties style:column-width="1.2298in" style:use-optimal-column-width="false"/>
    </style:style>
    <style:style style:name="Table138" style:family="table">
      <style:table-properties style:width="6.8569in" fo:margin-left="-0.0791in" table:align="left"/>
    </style:style>
    <style:style style:name="TableRow145" style:family="table-row">
      <style:table-row-properties style:min-row-height="1.0784in"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55in"/>
      <style:text-properties style:font-name-asian="標楷體"/>
    </style:style>
    <style:style style:name="P148" style:parent-style-name="內文" style:family="paragraph">
      <style:paragraph-properties fo:text-align="center" fo:margin-top="0.0555in"/>
      <style:text-properties style:font-name-asian="標楷體"/>
    </style:style>
    <style:style style:name="TableCell14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/>
    </style:style>
    <style:style style:name="TableCell15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55in"/>
      <style:text-properties style:font-name-asian="標楷體"/>
    </style:style>
    <style:style style:name="P153" style:parent-style-name="內文" style:family="paragraph">
      <style:paragraph-properties fo:text-align="center" fo:margin-top="0.0555in"/>
      <style:text-properties style:font-name-asian="標楷體"/>
    </style:style>
    <style:style style:name="TableCell15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55in"/>
      <style:text-properties style:font-name-asian="標楷體"/>
    </style:style>
    <style:style style:name="TableCell15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/>
      <style:text-properties style:font-name-asian="標楷體"/>
    </style:style>
    <style:style style:name="TableCell15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/>
      <style:text-properties style:font-name-asian="標楷體"/>
    </style:style>
    <style:style style:name="P160" style:parent-style-name="內文" style:family="paragraph">
      <style:paragraph-properties fo:text-align="end" fo:margin-top="0.1666in" fo:margin-right="-0.0986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碩</text:span><text:span text:style-name="T4">士</text:span><text:span text:style-name="T5">生</text:span><text:span text:style-name="T6">】</text:span><text:span text:style-name="T7">有庠獎</text:span><text:span text:style-name="T8">助</text:span><text:span text:style-name="T9">學金申請書</text:span></text:p>
      <text:p text:style-name="P10">填表日：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<text:s text:c="2"/>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/班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系<text:s text:c="2"/>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入學年月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申<text:s text:c="6"/>請<text:s text:c="6"/>資<text:s text:c="6"/>格</text:p>
          </table:table-cell>
          <table:table-cell table:style-name="TableCell49">
            <text:p text:style-name="P50">（1年級）</text:p>
            <text:p text:style-name="P51">新生</text:p>
          </table:table-cell>
          <table:table-cell table:style-name="TableCell52" table:number-columns-spanned="5">
            <text:p text:style-name="P53"><text:span text:style-name="T54">□</text:span><text:span text:style-name="T55">第二</text:span><text:span text:style-name="T56">條第2</text:span><text:span text:style-name="T57">、</text:span><text:span text:style-name="T58">3</text:span><text:span text:style-name="T59">款</text:span><text:span text:style-name="T60"><text:s/></text:span><text:span text:style-name="T61">錄取本校碩士班（不含在職專班），</text:span><text:span text:style-name="T62">畢業學校為</text:span><text:span text:style-name="T63">：</text:span></text:p>
            <text:p text:style-name="P64"><text:span text:style-name="T65">□</text:span><text:span text:style-name="T66">元智大學</text:span><text:span text:style-name="T67">，</text:span><text:span text:style-name="T68">第一年給予</text:span><text:span text:style-name="T69">助學金</text:span><text:span text:style-name="T70">，相當於一學年</text:span><text:span text:style-name="T71">學費</text:span><text:span text:style-name="T72">金額。</text:span></text:p>
            <text:p text:style-name="P73"><text:span text:style-name="T74">□</text:span><text:span text:style-name="T75">亞東科技大學</text:span><text:span text:style-name="T76">，第一年給予</text:span><text:span text:style-name="T77">助學金</text:span><text:span text:style-name="T78">，相當於一學年</text:span><text:span text:style-name="T79">雜費</text:span><text:span text:style-name="T80">金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（2年級）</text:p>
            <text:p text:style-name="P85">成績優異</text:p>
          </table:table-cell>
          <table:table-cell table:style-name="TableCell86" table:number-columns-spanned="5">
            <text:p text:style-name="P87"><text:span text:style-name="T88">□</text:span><text:span text:style-name="T89">第五</text:span><text:span text:style-name="T90">條</text:span><text:span text:style-name="T91">第</text:span><text:span text:style-name="T92">2</text:span><text:span text:style-name="T93">款</text:span><text:span text:style-name="T94"><text:s/></text:span><text:span text:style-name="T95">碩士班（不含在職專班）二年級學生前學年成績於</text:span><text:span text:style-name="T96">各所</text:span><text:span text:style-name="T97">/</text:span><text:span text:style-name="T98">組</text:span><text:span text:style-name="T99">(</text:span><text:span text:style-name="T100">學位學程</text:span><text:span text:style-name="T101">)</text:span><text:span text:style-name="T102">排名前</text:span><text:span text:style-name="T103">5%</text:span><text:span text:style-name="T104">或第一名，前一學年所修習學分數不低於（含）</text:span><text:span text:style-name="T105">12</text:span><text:span text:style-name="T106">學分且學年平均成績</text:span><text:span text:style-name="T107">80</text:span><text:span text:style-name="T108">分</text:span><text:span text:style-name="T109">(</text:span><text:span text:style-name="T110">含</text:span><text:span text:style-name="T111">)</text:span><text:span text:style-name="T112">以上者，發給</text:span><text:span text:style-name="T113">8,000</text:span><text:span text:style-name="T114">元之獎學金</text:span><text:span text:style-name="T115">。</text:span></text:p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/>切 結 書<text:s/></text:p>
            <text:p text:style-name="P120">申請人如有違背本設置辦法之「申請條件及限制規定」所規定之情事者，願意繳回所領取獎、助學金，並接受本校學生紀律規範與處理程序議處。</text:p>
            <text:p text:style-name="P121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附繳證件</text:p>
          </table:table-cell>
          <table:covered-table-cell/>
          <table:table-cell table:style-name="TableCell125">
            <text:p text:style-name="P126">□大學成績單</text:p>
            <text:p text:style-name="P127">□班級排名資料</text:p>
            <text:p text:style-name="P128">□其他(__________________)</text:p>
          </table:table-cell>
          <table:table-cell table:style-name="TableCell129" table:number-columns-spanned="2">
            <text:p text:style-name="P130">本學期校內</text:p>
            <text:p text:style-name="P131">申請獎項</text:p>
          </table:table-cell>
          <table:covered-table-cell/>
          <table:table-cell table:style-name="TableCell132" table:number-columns-spanned="2">
            <text:p text:style-name="P133">□勤學助學金</text:p>
            <text:p text:style-name="P134">□僑生獎助學金</text:p>
            <text:p text:style-name="P135">□其他(________________)</text:p>
            <text:p text:style-name="P136">□無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所主任</text:p>
            <text:p text:style-name="P148">核<text:s text:c="3"/>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系<text:s text:c="4"/>所</text:p>
            <text:p text:style-name="P153">承辦人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核發金額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ST-CP-12-CF0</text:span><text:span text:style-name="T162">2</text:span><text:span text:style-name="T163">(1.</text:span><text:span text:style-name="T164">5</text:span><text:span text:style-name="T165">版</text:span><text:span text:style-name="T166">)/1</text:span><text:span text:style-name="T167">12</text:span><text:span text:style-name="T168">.</text:span><text:span text:style-name="T169">0</text:span><text:span text:style-name="T170">9</text:span><text:span text:style-name="T171">.</text:span><text:span text:style-name="T172">0</text:span><text:span text:style-name="T173">8</text:span><text:span text:style-name="T17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30:00Z</meta:creation-date>
    <dc:date>2024-04-16T07:30:00Z</dc:date>
    <meta:print-date>2004-06-10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