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end" fo:margin-top="0.1666in" fo:margin-right="-0.0006in"/>
      <style:text-properties style:font-name-asian="標楷體" fo:color="#000000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8375in" style:use-optimal-column-width="false"/>
    </style:style>
    <style:style style:name="TableColumn16" style:family="table-column">
      <style:table-column-properties style:column-width="0.0236in" style:use-optimal-column-width="false"/>
    </style:style>
    <style:style style:name="TableColumn17" style:family="table-column">
      <style:table-column-properties style:column-width="2.3395in" style:use-optimal-column-width="false"/>
    </style:style>
    <style:style style:name="Table10" style:family="table">
      <style:table-properties style:width="6.8895in" fo:margin-left="-0.0777in" table:align="left"/>
    </style:style>
    <style:style style:name="TableRow18" style:family="table-row">
      <style:table-row-properties style:min-row-height="0.466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Row27" style:family="table-row">
      <style:table-row-properties style:min-row-height="0.438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Row36" style:family="table-row">
      <style:table-row-properties style:row-height="0.426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5" style:family="table-row">
      <style:table-row-properties style:min-row-height="1.481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55in" fo:margin-left="0.0784in" fo:margin-right="0.0784in">
        <style:tab-stops/>
      </style:paragraph-properties>
      <style:text-properties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style:line-height-at-least="0.1666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margin-top="0.0833in" style:line-height-at-least="0.1666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4729in" style:use-optimal-row-height="false" fo:keep-together="always"/>
    </style:style>
    <style:style style:name="P76" style:parent-style-name="內文" style:family="paragraph">
      <style:paragraph-properties fo:widows="2" fo:orphans="2"/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style:line-height-at-least="0.1666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margin-top="0.0833in" style:line-height-at-least="0.1666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1.856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1666in" fo:margin-right="0.0784in" fo:text-indent="0.3736in"/>
      <style:text-properties style:font-name="標楷體" style:font-name-asian="標楷體"/>
    </style:style>
    <style:style style:name="P108" style:parent-style-name="內文" style:family="paragraph">
      <style:paragraph-properties fo:margin-top="0.1666in" fo:margin-right="0.0784in" fo:text-indent="0.3736in"/>
      <style:text-properties style:font-name="標楷體" style:font-name-asian="標楷體"/>
    </style:style>
    <style:style style:name="P109" style:parent-style-name="內文" style:family="paragraph">
      <style:paragraph-properties fo:text-align="end" fo:margin-top="0.1666in"/>
      <style:text-properties style:font-name="標楷體" style:font-name-asian="標楷體"/>
    </style:style>
    <style:style style:name="TableRow110" style:family="table-row">
      <style:table-row-properties style:min-row-height="1.167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555in" fo:text-indent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0555in" fo:text-indent="0.1666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top="0.0555in" fo:text-inden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55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margin-top="0.0555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5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6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7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1.3631in" style:use-optimal-column-width="false"/>
    </style:style>
    <style:style style:name="TableColumn132" style:family="table-column">
      <style:table-column-properties style:column-width="1in" style:use-optimal-column-width="false"/>
    </style:style>
    <style:style style:name="TableColumn133" style:family="table-column">
      <style:table-column-properties style:column-width="1.3625in" style:use-optimal-column-width="false"/>
    </style:style>
    <style:style style:name="TableColumn134" style:family="table-column">
      <style:table-column-properties style:column-width="0.9013in" style:use-optimal-column-width="false"/>
    </style:style>
    <style:style style:name="TableColumn135" style:family="table-column">
      <style:table-column-properties style:column-width="1.2298in" style:use-optimal-column-width="false"/>
    </style:style>
    <style:style style:name="Table129" style:family="table">
      <style:table-properties style:width="6.8569in" fo:margin-left="-0.0791in" table:align="left"/>
    </style:style>
    <style:style style:name="TableRow136" style:family="table-row">
      <style:table-row-properties style:min-row-height="1.1472in" style:use-optimal-row-height="false"/>
    </style:style>
    <style:style style:name="TableCell13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55in"/>
      <style:text-properties style:font-name-asian="標楷體" fo:color="#000000"/>
    </style:style>
    <style:style style:name="P139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55in"/>
      <style:text-properties style:font-name-asian="標楷體" fo:color="#000000"/>
    </style:style>
    <style:style style:name="P144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55in"/>
      <style:text-properties style:font-name-asian="標楷體" fo:color="#000000"/>
    </style:style>
    <style:style style:name="P151" style:parent-style-name="內文" style:family="paragraph">
      <style:paragraph-properties fo:text-align="end" fo:margin-right="-0.0986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end" fo:margin-right="-0.0986in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元智大學【</text:span><text:span text:style-name="T3">博士</text:span><text:span text:style-name="T4">生</text:span><text:span text:style-name="T5">】</text:span><text:span text:style-name="T6">有庠獎</text:span><text:span text:style-name="T7">助</text:span><text:span text:style-name="T8">學金申請書</text:span></text:p>
      <text:p text:style-name="P9">填表日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學<text:s text:c="2"/>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級/班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系<text:s text:c="2"/>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入學年月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申<text:s text:c="6"/>請<text:s text:c="6"/>資<text:s text:c="6"/>格</text:p>
          </table:table-cell>
          <table:table-cell table:style-name="TableCell48">
            <text:p text:style-name="P49">（1年級）</text:p>
            <text:p text:style-name="P50">新生</text:p>
          </table:table-cell>
          <table:table-cell table:style-name="TableCell51" table:number-columns-spanned="5">
            <text:p text:style-name="P52"><text:span text:style-name="T53">博士班錄取新生，於入學第一年，各院院級會議依當學年度分配之名額，核定</text:span><text:span text:style-name="T54">1</text:span><text:span text:style-name="T55">至</text:span><text:span text:style-name="T56">3</text:span><text:span text:style-name="T57">年每月</text:span><text:span text:style-name="T58">15,000</text:span><text:span text:style-name="T59">元之有庠博士生助學金</text:span><text:span text:style-name="T60">(1</text:span><text:span text:style-name="T61">萬元學校專款</text:span><text:span text:style-name="T62">、</text:span><text:span text:style-name="T63">5</text:span><text:span text:style-name="T64">仟元教師研究經費</text:span><text:span text:style-name="T65">)</text:span><text:span text:style-name="T66">。</text:span></text:p>
            <text:p text:style-name="P67"><text:span text:style-name="T68">教師研究經費預算來源：</text:span><text:span text:style-name="T69"><text:s text:c="8"/></text:span><text:span text:style-name="T70"><text:s text:c="3"/></text:span><text:span text:style-name="T71"><text:s text:c="6"/></text:span><text:span text:style-name="T72"><text:s text:c="2"/></text:span><text:span text:style-name="T73">指導教授確認：</text:span><text:span text:style-name="T74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（<text:s text:c="2"/><text:s/>年級）</text:p>
            <text:p text:style-name="P79">舊生</text:p>
          </table:table-cell>
          <table:table-cell table:style-name="TableCell80" table:number-columns-spanned="5">
            <text:p text:style-name="P81"><text:span text:style-name="T82">博士班錄取新生，於入學第一年，各院院級會議依當學年度分配之名額，核定</text:span><text:span text:style-name="T83">1</text:span><text:span text:style-name="T84">至</text:span><text:span text:style-name="T85">3</text:span><text:span text:style-name="T86">年每月</text:span><text:span text:style-name="T87">15,000</text:span><text:span text:style-name="T88">元之有庠博士生助學金</text:span><text:span text:style-name="T89">(1</text:span><text:span text:style-name="T90">萬元學校專款</text:span><text:span text:style-name="T91">、</text:span><text:span text:style-name="T92">5</text:span><text:span text:style-name="T93">仟元教師研究經費</text:span><text:span text:style-name="T94">)</text:span><text:span text:style-name="T95">。</text:span></text:p>
            <text:p text:style-name="P96"><text:span text:style-name="T97">教師研究經費預算來源：</text:span><text:span text:style-name="T98"><text:s text:c="8"/></text:span><text:span text:style-name="T99"><text:s text:c="3"/></text:span><text:span text:style-name="T100"><text:s text:c="6"/></text:span><text:span text:style-name="T101"><text:s text:c="2"/></text:span><text:span text:style-name="T102">指導教授確認：</text:span><text:span text:style-name="T103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/>切 結 書<text:s/></text:p>
            <text:p text:style-name="P107">申請人如有違背本設置辦法之「申請條件及限制規定」所規定之情事者，願意繳回所領取獎、助學金，並接受本校學生紀律規範與處理程序議處。</text:p>
            <text:p text:style-name="P108"/>
            <text:p text:style-name="P109">申請人：_______________________簽章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附繳證件</text:p>
          </table:table-cell>
          <table:covered-table-cell/>
          <table:table-cell table:style-name="TableCell113">
            <text:p text:style-name="P114"><text:span text:style-name="T115">□</text:span><text:span text:style-name="T116">無專職工作</text:span><text:span text:style-name="T117">切結書</text:span></text:p>
            <text:p text:style-name="P118">□成績單</text:p>
            <text:p text:style-name="P119">□其他(__________________)</text:p>
          </table:table-cell>
          <table:table-cell table:style-name="TableCell120" table:number-columns-spanned="2">
            <text:p text:style-name="P121">本學期校內</text:p>
            <text:p text:style-name="P122">申請獎項</text:p>
          </table:table-cell>
          <table:covered-table-cell/>
          <table:table-cell table:style-name="TableCell123" table:number-columns-spanned="2">
            <text:p text:style-name="P124">□勤學助學金</text:p>
            <text:p text:style-name="P125">□僑生獎助學金</text:p>
            <text:p text:style-name="P126">□其他(________________)</text:p>
            <text:p text:style-name="P127">□無</text:p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系所主任</text:p>
            <text:p text:style-name="P139">核<text:s text:c="3"/>示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系<text:s text:c="4"/>所</text:p>
            <text:p text:style-name="P144">承辦人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核發金額</text:p>
          </table:table-cell>
          <table:table-cell table:style-name="TableCell149">
            <text:p text:style-name="P150"/>
          </table:table-cell>
        </table:table-row>
      </table:table>
      <text:p text:style-name="P151">ST-CP-12-CF03(1.1版)/105.05.17修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1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88學年度大學部『有庠獎學金』申請書</dc:title>
    <dc:subject/>
    <meta:initial-creator>YZU</meta:initial-creator>
    <dc:creator>翁旭志</dc:creator>
    <meta:creation-date>2024-04-16T07:31:00Z</meta:creation-date>
    <dc:date>2024-04-16T07:31:00Z</dc:date>
    <meta:print-date>2004-06-10T01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