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contextual-spacing="true" fo:text-align="center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end" fo:margin-top="0.1666in" fo:margin-right="0.0743in"/>
      <style:text-properties style:font-name-asian="標楷體" fo:color="#000000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19" style:family="table">
      <style:table-properties style:width="6.7909in" fo:margin-left="-0.0777in" table:align="lef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Row37" style:family="table-row">
      <style:table-row-properties style:min-row-height="0.47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row-height="0.426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9" style:family="table-row">
      <style:table-row-properties style:min-row-height="1.440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555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fo:margin-left="0.1715in" fo:margin-right="0.0784in" fo:text-indent="-0.1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text-position="super 66.6%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1.9375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text-position="super 66.6%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text-position="super 66.6%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P145" style:parent-style-name="內文" style:list-style-name="LFO2" style:family="paragraph">
      <style:paragraph-properties fo:text-align="justify" style:line-height-at-least="0in" fo:margin-right="0.0784in" fo:text-indent="-0.1569in"/>
      <style:text-properties style:font-name-asian="標楷體" fo:color="#000000" style:font-size-complex="12pt"/>
    </style:style>
    <style:style style:name="P146" style:parent-style-name="內文" style:list-style-name="LFO2" style:family="paragraph">
      <style:paragraph-properties fo:text-align="justify" style:line-height-at-least="0in" fo:margin-right="0.0784in" fo:text-indent="-0.1569in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內文" style:list-style-name="LFO2" style:family="paragraph">
      <style:paragraph-properties fo:text-align="justify" style:line-height-at-least="0in" fo:margin-right="0.0784in" fo:text-indent="-0.1569in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paragraph-properties fo:text-align="justify" style:line-height-at-least="0in" fo:margin-left="0.1763in" fo:margin-right="0.0784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1.3541in" style:use-optimal-row-height="false" fo:keep-together="always"/>
    </style:style>
    <style:style style:name="P172" style:parent-style-name="內文" style:family="paragraph">
      <style:paragraph-properties fo:widows="2" fo:orphans="2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margin-left="0.1666in" fo:margin-right="0.0784in" fo:text-indent="0.0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text-position="super 66.6%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text-position="super 66.6%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P221" style:parent-style-name="內文" style:list-style-name="LFO1" style:family="paragraph">
      <style:paragraph-properties fo:text-align="justify" style:line-height-at-least="0in" fo:margin-right="0.0784in"/>
      <style:text-properties style:font-name-asian="標楷體" fo:color="#000000" style:font-size-complex="12pt"/>
    </style:style>
    <style:style style:name="P222" style:parent-style-name="內文" style:list-style-name="LFO1" style:family="paragraph">
      <style:paragraph-properties fo:text-align="justify" style:line-height-at-least="0in" fo:margin-right="0.0784in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P228" style:parent-style-name="內文" style:list-style-name="LFO1" style:family="paragraph">
      <style:paragraph-properties fo:text-align="justify" style:line-height-at-least="0in" fo:margin-right="0.0784in"/>
      <style:text-properties style:font-name-asian="標楷體" fo:color="#000000" style:font-size-complex="12pt"/>
    </style:style>
    <style:style style:name="P229" style:parent-style-name="內文" style:family="paragraph">
      <style:paragraph-properties fo:text-align="justify" style:line-height-at-least="0in" fo:margin-left="0.175in" fo:margin-right="0.0784in">
        <style:tab-stops/>
      </style:paragraph-properties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text-position="super 66.6%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text-position="super 66.6%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text-position="super 66.6%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margin-top="0.1666in" style:line-height-at-least="0in" fo:margin-left="-0.018in" fo:text-indent="0.018in">
        <style:tab-stops>
          <style:tab-stop style:type="left" style:position="4.6576in"/>
        </style:tab-stops>
      </style:paragraph-properties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text-position="super 66.6%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text-position="super 66.6%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Row258" style:family="table-row">
      <style:table-row-properties style:min-row-height="1.4618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555in"/>
      <style:text-properties style:font-name-asian="標楷體" fo:color="#000000"/>
    </style:style>
    <style:style style:name="P261" style:parent-style-name="內文" style:family="paragraph">
      <style:paragraph-properties fo:text-align="center" fo:margin-top="0.055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555in" fo:margin-left="0.3736in" fo:text-indent="-0.2069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P272" style:parent-style-name="內文" style:family="paragraph">
      <style:paragraph-properties fo:margin-top="0.0555in" fo:margin-left="0.3736in" fo:text-indent="-0.206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margin-top="0.0555in" fo:margin-left="0.3736in" fo:text-indent="-0.206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margin-top="0.0555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CC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555in"/>
      <style:text-properties style:font-name-asian="標楷體" fo:color="#000000"/>
    </style:style>
    <style:style style:name="TableColumn311" style:family="table-column">
      <style:table-column-properties style:column-width="1in" style:use-optimal-column-width="false"/>
    </style:style>
    <style:style style:name="TableColumn312" style:family="table-column">
      <style:table-column-properties style:column-width="1.3631in" style:use-optimal-column-width="false"/>
    </style:style>
    <style:style style:name="TableColumn313" style:family="table-column">
      <style:table-column-properties style:column-width="1in" style:use-optimal-column-width="false"/>
    </style:style>
    <style:style style:name="TableColumn314" style:family="table-column">
      <style:table-column-properties style:column-width="1.1652in" style:use-optimal-column-width="false"/>
    </style:style>
    <style:style style:name="TableColumn315" style:family="table-column">
      <style:table-column-properties style:column-width="1in" style:use-optimal-column-width="false"/>
    </style:style>
    <style:style style:name="TableColumn316" style:family="table-column">
      <style:table-column-properties style:column-width="1.2298in" style:use-optimal-column-width="false"/>
    </style:style>
    <style:style style:name="Table310" style:family="table">
      <style:table-properties style:width="6.7583in" fo:margin-left="-0.0791in" table:align="left"/>
    </style:style>
    <style:style style:name="TableRow317" style:family="table-row">
      <style:table-row-properties style:min-row-height="1.1854in" style:use-optimal-row-height="false"/>
    </style:style>
    <style:style style:name="TableCell3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55in"/>
      <style:text-properties style:font-name-asian="標楷體" fo:color="#000000"/>
    </style:style>
    <style:style style:name="P320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32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32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555in"/>
      <style:text-properties style:font-name-asian="標楷體" fo:color="#000000"/>
    </style:style>
    <style:style style:name="P325" style:parent-style-name="內文" style:family="paragraph">
      <style:paragraph-properties fo:text-align="center" fo:margin-top="0.0555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33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555in"/>
      <style:text-properties style:font-name-asian="標楷體" fo:color="#000000"/>
    </style:style>
    <style:style style:name="P333" style:parent-style-name="內文" style:family="paragraph">
      <style:paragraph-properties fo:text-align="center" fo:margin-top="0.0555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55in"/>
      <style:text-properties style:font-name-asian="標楷體" fo:color="#000000"/>
    </style:style>
    <style:style style:name="P338" style:parent-style-name="內文" style:family="paragraph">
      <style:paragraph-properties fo:text-align="end" fo:margin-right="-0.0986in"/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3">元智大學【</text:span><text:span text:style-name="T4">大學部】</text:span><text:span text:style-name="T5">有庠獎</text:span><text:span text:style-name="T6">助</text:span><text:span text:style-name="T7">學金申請書</text:span></text:p>
      <text:p text:style-name="P8"><text:span text:style-name="T9">Yuan Ze University [</text:span><text:span text:style-name="T10">U</text:span><text:span text:style-name="T11">ndergraduate<text:s/></text:span><text:span text:style-name="T12">S</text:span><text:span text:style-name="T13">tudent</text:span><text:span text:style-name="T14">]<text:s/></text:span><text:span text:style-name="T15">Yu-Ziang</text:span><text:span text:style-name="T16"><text:s/></text:span><text:span text:style-name="T17">Scholarship Application Form</text:span></text:p>
      <text:p text:style-name="P18">填表日Date：<text:s text:c="2"/><text:s text:c="3"/><text:s text:c="2"/>年(Y)<text:s text:c="2"/><text:s text:c="2"/><text:s text:c="2"/>月(M)<text:s text:c="2"/><text:s text:c="2"/><text:s text:c="2"/>日(D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</text:p>
            <text:p text:style-name="P29">Applicant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聯絡電話</text:p>
            <text:p text:style-name="P34">Phone<text:s/>No.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<text:s text:c="2"/>號</text:p>
            <text:p text:style-name="P40">Student ID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年級/班別</text:p>
            <text:p text:style-name="P45">Grade/Class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系<text:s text:c="2"/>別</text:p>
            <text:p text:style-name="P51">Department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入學年月</text:p>
            <text:p text:style-name="P56">Date of Enrollment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申請資格</text:span><text:span text:style-name="T63">Qualifications for Application</text:span></text:p>
          </table:table-cell>
          <table:table-cell table:style-name="TableCell64">
            <text:p text:style-name="P65">（1年級）</text:p>
            <text:p text:style-name="P66"><text:span text:style-name="T67">新生</text:span><text:span text:style-name="T68">Freshman</text:span></text:p>
          </table:table-cell>
          <table:table-cell table:style-name="TableCell69" table:number-columns-spanned="4">
            <text:p text:style-name="P70"><text:span text:style-name="T71">□</text:span><text:span text:style-name="T72">第</text:span><text:span text:style-name="T73">二</text:span><text:span text:style-name="T74">條第</text:span><text:span text:style-name="T75">1</text:span><text:span text:style-name="T76">款</text:span><text:span text:style-name="T77"><text:s/></text:span><text:span text:style-name="T78">凡參加大學個人申請入學、大學繁星推薦入學或考試入學分發進入本校學士班，學科能力測驗成績國英數三科成績達前標者，第一學年學雜費相當於國立大學收費標準。</text:span><text:span text:style-name="T79"><text:line-break/></text:span><text:span text:style-name="T80">The s</text:span><text:span text:style-name="T81">tudent</text:span><text:span text:style-name="T82"><text:s/>is</text:span><text:span text:style-name="T83"><text:s/>admitted to Yuan Ze University baccalaureate programs via personal</text:span><text:span text:style-name="T84"><text:s/></text:span><text:span text:style-name="T85">application, recommendation and screening<text:s/></text:span><text:span text:style-name="T86">admission,</text:span><text:span text:style-name="T87"><text:s/>or entrance examination</text:span><text:span text:style-name="T88">,</text:span><text:span text:style-name="T89"><text:s/>w</text:span><text:span text:style-name="T90">hose grades in<text:s/></text:span><text:span text:style-name="T91">Chinese, English and Mathematics</text:span><text:span text:style-name="T92"><text:s/>subjects of<text:s/></text:span><text:span text:style-name="T93">General Scholastic Ability Test</text:span><text:span text:style-name="T94"><text:s/>(</text:span><text:span text:style-name="T95">GSAT</text:span><text:span text:style-name="T96">)</text:span><text:span text:style-name="T97"><text:s/>are ranking<text:s/></text:span><text:span text:style-name="T98">above or equal</text:span><text:span text:style-name="T99"><text:s/>the upper<text:s/></text:span><text:span text:style-name="T100">standard</text:span><text:span text:style-name="T101"><text:s/>(75%) of all</text:span><text:span text:style-name="T102"><text:s/>examinees.</text:span><text:span text:style-name="T103"><text:s/>The 1</text:span><text:span text:style-name="T104">st</text:span><text:span text:style-name="T105">-year<text:s/></text:span><text:span text:style-name="T106">tuition and miscellaneous<text:s/></text:span><text:span text:style-name="T107">amount</text:span><text:span text:style-name="T108"><text:s/></text:span><text:span text:style-name="T109">is granted to equal that of National University.</text:span><text:span text:style-name="T110"><text:s/>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（2-4年級）</text:p>
            <text:p text:style-name="P115">舊生Sophomore to<text:s/>Senior</text:p>
          </table:table-cell>
          <table:table-cell table:style-name="TableCell116" table:number-columns-spanned="4">
            <text:p text:style-name="P117"><text:span text:style-name="T118">□</text:span><text:span text:style-name="T119">符合</text:span><text:span text:style-name="T120">第二條第</text:span><text:span text:style-name="T121">1</text:span><text:span text:style-name="T122">款</text:span><text:span text:style-name="T123">學生</text:span><text:span text:style-name="T124">，</text:span><text:span text:style-name="T125">於二至四年級時，前一學年成績班排名前三名，操行</text:span><text:span text:style-name="T126">80</text:span><text:span text:style-name="T127">分以上，且未領取海外交流基金補助者，當學年學雜費得相當於國立大學收費標準。</text:span><text:span text:style-name="T128"><text:line-break/></text:span><text:span text:style-name="T129">The aforementioned students</text:span><text:span text:style-name="T130">, from t</text:span><text:span text:style-name="T131">he<text:s/></text:span><text:span text:style-name="T132">2</text:span><text:span text:style-name="T133">nd</text:span><text:span text:style-name="T134">-</text:span><text:span text:style-name="T135"><text:s/>to 4</text:span><text:span text:style-name="T136">th</text:span><text:span text:style-name="T137">-</text:span><text:span text:style-name="T138"><text:s/></text:span><text:span text:style-name="T139">year<text:s/></text:span><text:span text:style-name="T140">B.S.<text:s/></text:span><text:span text:style-name="T141">student</text:span><text:span text:style-name="T142"><text:s/></text:span><text:span text:style-name="T143">must</text:span><text:span text:style-name="T144"><text:s/>meet the following requirements:</text:span></text:p>
            <text:list text:style-name="LFO2" text:continue-numbering="true">
              <text:list-item>
                <text:p text:style-name="P145">Previous<text:s/>academic-year<text:s/>grade<text:s/>with<text:s/>top 3<text:s/>ranking in their<text:s/>class.</text:p>
              </text:list-item>
              <text:list-item>
                <text:p text:style-name="P146"><text:span text:style-name="T147">No less than</text:span><text:span text:style-name="T148"><text:s/>80 points<text:s/></text:span><text:span text:style-name="T149">in<text:s/></text:span><text:span text:style-name="T150">the assessment of personal conduct</text:span><text:span text:style-name="T151">.</text:span></text:p>
              </text:list-item>
              <text:list-item>
                <text:p text:style-name="P152"><text:span text:style-name="T153">N</text:span><text:span text:style-name="T154">o</text:span><text:span text:style-name="T155"><text:s/>grants<text:s/></text:span><text:span text:style-name="T156">from</text:span><text:span text:style-name="T157"><text:s/></text:span><text:span text:style-name="T158">overseas exchange funds</text:span><text:span text:style-name="T159">.</text:span><text:span text:style-name="T160"><text:s/></text:span></text:p>
              </text:list-item>
            </text:list>
            <text:p text:style-name="P161"><text:span text:style-name="T162">T</text:span><text:span text:style-name="T163">he<text:s/></text:span><text:span text:style-name="T164">present<text:s/></text:span><text:span text:style-name="T165">academic</text:span><text:span text:style-name="T166">-year<text:s/></text:span><text:span text:style-name="T167">tuition and</text:span><text:span text:style-name="T168"><text:s/></text:span><text:span text:style-name="T169">miscellaneous</text:span><text:span text:style-name="T170"><text:s/>amount is granted to equal that of National University.<text:s/>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（2-4年級）</text:p>
            <text:p text:style-name="P175"><text:span text:style-name="T176">在學</text:span><text:span text:style-name="T177">成績</text:span><text:span text:style-name="T178">Academic Performance</text:span></text:p>
          </table:table-cell>
          <table:table-cell table:style-name="TableCell179" table:number-columns-spanned="4">
            <text:p text:style-name="P180"><text:span text:style-name="T181">□</text:span><text:span text:style-name="T182">第</text:span><text:span text:style-name="T183">五</text:span><text:span text:style-name="T184">條</text:span><text:span text:style-name="T185">第</text:span><text:span text:style-name="T186">1</text:span><text:span text:style-name="T187">款</text:span><text:span text:style-name="T188"><text:s/></text:span><text:span text:style-name="T189">學士班</text:span><text:span text:style-name="T190">2</text:span><text:span text:style-name="T191">至</text:span><text:span text:style-name="T192">4</text:span><text:span text:style-name="T193">年級學生前學年成績於各班前</text:span><text:span text:style-name="T194">3</text:span><text:span text:style-name="T195">名，操行</text:span><text:span text:style-name="T196">80</text:span><text:span text:style-name="T197">分以上且前一學年所修習學分數不低於（含）</text:span><text:span text:style-name="T198">32</text:span><text:span text:style-name="T199">學分者，第一名發給</text:span><text:span text:style-name="T200">10,000</text:span><text:span text:style-name="T201">元之獎學金，第二名發給</text:span><text:span text:style-name="T202">8,000</text:span><text:span text:style-name="T203">元之獎學金，第三名發給</text:span><text:span text:style-name="T204">6,000</text:span><text:span text:style-name="T205">元之獎學金</text:span><text:span text:style-name="T206">。</text:span><text:span text:style-name="T207"><text:line-break/></text:span><text:span text:style-name="T208">The<text:s/></text:span><text:span text:style-name="T209">2</text:span><text:span text:style-name="T210">nd</text:span><text:span text:style-name="T211">- to 4</text:span><text:span text:style-name="T212">th</text:span><text:span text:style-name="T213">- year</text:span><text:span text:style-name="T214"><text:s/></text:span><text:span text:style-name="T215">B.S.<text:s/></text:span><text:span text:style-name="T216">student<text:s/></text:span><text:span text:style-name="T217">must</text:span><text:span text:style-name="T218"><text:s/>meet the<text:s/></text:span><text:span text:style-name="T219">following<text:s/></text:span><text:span text:style-name="T220">requirements:</text:span></text:p>
            <text:list text:style-name="LFO1" text:continue-numbering="true">
              <text:list-item>
                <text:p text:style-name="P221">Previous<text:s/>academic-year<text:s/>grade<text:s/>with<text:s/>top 3<text:s/>ranking in their<text:s/>class.</text:p>
              </text:list-item>
              <text:list-item>
                <text:p text:style-name="P222"><text:span text:style-name="T223">No less than</text:span><text:span text:style-name="T224"><text:s/>80 points<text:s/></text:span><text:span text:style-name="T225">in<text:s/></text:span><text:span text:style-name="T226">the assessment of personal conduct</text:span><text:span text:style-name="T227">.</text:span></text:p>
              </text:list-item>
              <text:list-item>
                <text:p text:style-name="P228">No less than 32 course credits in the previous<text:s/>academic year.</text:p>
              </text:list-item>
            </text:list>
            <text:p text:style-name="P229"><text:span text:style-name="T230">The scholarship amount is 10000, 8000, 6000 NTD for the 1</text:span><text:span text:style-name="T231">st</text:span><text:span text:style-name="T232">,</text:span><text:span text:style-name="T233"><text:s/>2</text:span><text:span text:style-name="T234">nd</text:span><text:span text:style-name="T235">,</text:span><text:span text:style-name="T236"><text:s/>3</text:span><text:span text:style-name="T237">rd</text:span><text:span text:style-name="T238"><text:s/></text:span><text:span text:style-name="T239">place winners, respectively.<text:s/></text:span></text:p>
            <text:p text:style-name="P240"><text:span text:style-name="T241">註：</text:span><text:span text:style-name="T242">同時符合第二條及第五</text:span><text:span text:style-name="T243">條相關規定者，</text:span><text:span text:style-name="T244">僅得擇一申請</text:span><text:span text:style-name="T245">。</text:span><text:span text:style-name="T246"><text:line-break/>N</text:span><text:span text:style-name="T247">o</text:span><text:span text:style-name="T248">tice:<text:s/></text:span><text:span text:style-name="T249">The<text:s/></text:span><text:span text:style-name="T250">2</text:span><text:span text:style-name="T251">nd</text:span><text:span text:style-name="T252">- to 4</text:span><text:span text:style-name="T253">th</text:span><text:span text:style-name="T254">- year</text:span><text:span text:style-name="T255"><text:s/></text:span><text:span text:style-name="T256">B.S.<text:s/></text:span><text:span text:style-name="T257">student<text:s/></text:span>is<text:s/>only<text:s/>allowed to apply one between this and above<text:s/>scholarship.<text:s/></text:p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">
            <text:p text:style-name="P260">附繳證件</text:p>
            <text:p text:style-name="P261"><text:span text:style-name="T262">R</text:span><text:span text:style-name="T263">equire</text:span><text:span text:style-name="T264">ment</text:span></text:p>
          </table:table-cell>
          <table:covered-table-cell/>
          <table:table-cell table:style-name="TableCell265">
            <text:p text:style-name="P266"><text:span text:style-name="T267">□</text:span><text:span text:style-name="T268">學科能力測驗成績</text:span><text:span text:style-name="T269">單</text:span><text:span text:style-name="T270">Transcript of<text:s/></text:span><text:span text:style-name="T271">GSAT</text:span></text:p>
            <text:p text:style-name="P272"><text:span text:style-name="T273">□班級排名資料</text:span><text:span text:style-name="T274">Ranking</text:span><text:span text:style-name="T275"><text:s/></text:span><text:span text:style-name="T276">in Class</text:span></text:p>
            <text:p text:style-name="P277"><text:span text:style-name="T278">□其他</text:span><text:span text:style-name="T279">Other</text:span><text:span text:style-name="T280"><text:s/></text:span><text:span text:style-name="T281">(___________)</text:span></text:p>
          </table:table-cell>
          <table:table-cell table:style-name="TableCell282">
            <text:p text:style-name="P283">本學期校內申請獎項</text:p>
            <text:p text:style-name="P284">Applying for<text:s/>other scholarship, financial aid in<text:s/>YZU<text:s/>this semester</text:p>
          </table:table-cell>
          <table:table-cell table:style-name="TableCell285" table:number-columns-spanned="2">
            <text:p text:style-name="P286"><text:span text:style-name="T287">□</text:span><text:span text:style-name="T288">勤學助學金</text:span><text:span text:style-name="T289">Diligence Scholarship</text:span></text:p>
            <text:p text:style-name="P290"><text:span text:style-name="T291">□</text:span><text:span text:style-name="T292">外國學生</text:span><text:span text:style-name="T293">/</text:span><text:span text:style-name="T294">僑生獎助學金</text:span><text:span text:style-name="T295">Foreign Students</text:span><text:span text:style-name="T296">/</text:span><text:span text:style-name="T297">Overseas<text:s/></text:span><text:span text:style-name="T298">Chinese<text:s/></text:span><text:span text:style-name="T299">Student Scholarship</text:span></text:p>
            <text:p text:style-name="P300"><text:span text:style-name="T301">□其他</text:span><text:span text:style-name="T302">Other</text:span><text:span text:style-name="T303"><text:s/></text:span><text:span text:style-name="T304">(____________)</text:span></text:p>
            <text:p text:style-name="P305"><text:span text:style-name="T306">□</text:span><text:span text:style-name="T307">無</text:span><text:span text:style-name="T308">None</text:span></text:p>
          </table:table-cell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系所主任<text:line-break/>核<text:s text:c="3"/>示</text:p>
            <text:p text:style-name="P320">Director/<text:s/>Chair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系<text:s text:c="4"/>所<text:line-break/>承辦人員</text:p>
            <text:p text:style-name="P325"><text:span text:style-name="T326">C</text:span><text:span text:style-name="T327">ontact<text:s/></text:span><text:span text:style-name="T328">Staff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核發金額</text:p>
            <text:p text:style-name="P333"><text:span text:style-name="T334">Planned</text:span><text:span text:style-name="T335"><text:s/>Amount</text:span></text:p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right="-0.0986in"/>
      <style:text-properties style:font-name-asian="標楷體" fo:color="#000000" style:font-size-complex="12pt"/>
    </style:style>
  </office:automatic-styles>
  <office:master-styles>
    <style:master-page style:name="MP0" style:page-layout-name="PL0">
      <style:footer>
        <text:p text:style-name="P2">ST-CP-12-CF01(1.3版)/113.05.10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王韋婷</dc:creator>
    <meta:creation-date>2024-05-21T08:27:00Z</meta:creation-date>
    <dc:date>2024-05-21T08:27:00Z</dc:date>
    <meta:print-date>2004-06-10T01:59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46" meta:character-count="2317" meta:row-count="16" meta:non-whitespace-character-count="1975"/>
  </office:meta>
</office:document-meta>
</file>