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end" fo:margin-top="0.0555in" fo:margin-right="-0.0006in"/>
      <style:text-properties style:font-name-asian="標楷體" fo:color="#000000"/>
    </style:style>
    <style:style style:name="TableColumn27" style:family="table-column">
      <style:table-column-properties style:column-width="0.3076in" style:use-optimal-column-width="false"/>
    </style:style>
    <style:style style:name="TableColumn28" style:family="table-column">
      <style:table-column-properties style:column-width="0.8729in" style:use-optimal-column-width="false"/>
    </style:style>
    <style:style style:name="TableColumn29" style:family="table-column">
      <style:table-column-properties style:column-width="2.2631in" style:use-optimal-column-width="false"/>
    </style:style>
    <style:style style:name="TableColumn30" style:family="table-column">
      <style:table-column-properties style:column-width="0.0993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26" style:family="table">
      <style:table-properties style:width="6.9881in" fo:margin-left="0in" table:align="center"/>
    </style:style>
    <style:style style:name="TableRow34" style:family="table-row">
      <style:table-row-properties style:min-row-height="0.4666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Row45" style:family="table-row">
      <style:table-row-properties style:min-row-height="0.438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Row56" style:family="table-row">
      <style:table-row-properties style:row-height="0.426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7" style:family="table-row">
      <style:table-row-properties style:min-row-height="1.8298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555in" fo:margin-left="0.0784in" fo:margin-right="0.0784in">
        <style:tab-stops/>
      </style:paragraph-properties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 fo:margin-left="0.1763in" fo:margin-right="0.1083in" fo:text-indent="-0.176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.1666in" fo:margin-left="0.0013in" fo:margin-right="0.1083in">
        <style:tab-stops/>
      </style:paragraph-properties>
    </style:style>
    <style:style style:name="P88" style:parent-style-name="內文" style:family="paragraph">
      <style:paragraph-properties fo:text-align="justify" style:line-height-at-least="0.1666in" fo:margin-left="0.4722in" fo:margin-right="0.1083in" fo:text-indent="-0.1986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style:line-height-at-least="0.1666in" fo:margin-left="0.2729in" fo:margin-right="0.1083in" fo:text-indent="-0.0013in">
        <style:tab-stops/>
      </style:paragraph-properties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text-position="super 66.6%"/>
    </style:style>
    <style:style style:name="P93" style:parent-style-name="內文" style:family="paragraph">
      <style:paragraph-properties fo:text-align="justify" style:line-height-at-least="0.1666in" fo:margin-left="0.4722in" fo:margin-right="0.1083in" fo:text-indent="-0.1986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style:line-height-at-least="0.1666in" fo:margin-left="0.2729in" fo:margin-right="0.1083in" fo:text-indent="-0.0013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text-position="super 66.6%"/>
    </style:style>
    <style:style style:name="T103" style:parent-style-name="預設段落字型" style:family="text">
      <style:text-properties style:font-name-asian="標楷體" style:font-size-complex="12pt"/>
    </style:style>
    <style:style style:name="TableRow104" style:family="table-row">
      <style:table-row-properties style:min-row-height="1.9534in" style:use-optimal-row-height="false" fo:keep-together="always"/>
    </style:style>
    <style:style style:name="P105" style:parent-style-name="內文" style:family="paragraph">
      <style:paragraph-properties fo:widows="2" fo:orphans="2"/>
      <style:text-properties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P108" style:parent-style-name="內文" style:family="paragraph">
      <style:paragraph-properties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 fo:margin-left="0.1666in" fo:margin-right="0.0784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Calibri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style:font-size-complex="12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text-align="justify" style:line-height-at-least="0.1666in" fo:margin-left="0.0013in" fo:margin-right="0.1083in">
        <style:tab-stops/>
      </style:paragraph-properties>
    </style:style>
    <style:style style:name="T144" style:parent-style-name="預設段落字型" style:family="text">
      <style:text-properties style:text-position="super 66.6%"/>
    </style:style>
    <style:style style:name="T145" style:parent-style-name="預設段落字型" style:family="text">
      <style:text-properties style:text-position="super 66.6%"/>
    </style:style>
    <style:style style:name="T146" style:parent-style-name="預設段落字型" style:family="text">
      <style:text-properties style:text-position="super 66.6%"/>
    </style:style>
    <style:style style:name="T147" style:parent-style-name="預設段落字型" style:family="text">
      <style:text-properties style:text-position="super 66.6%"/>
    </style:style>
    <style:style style:name="TableRow148" style:family="table-row">
      <style:table-row-properties style:min-row-height="0.885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55in"/>
      <style:text-properties style:font-name-asian="標楷體" fo:color="#000000"/>
    </style:style>
    <style:style style:name="P151" style:parent-style-name="內文" style:family="paragraph">
      <style:paragraph-properties fo:text-align="center" fo:margin-top="0.055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555in" fo:margin-left="0.0763in" fo:text-indent="-0.00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fo:margin-top="0.0555in" fo:margin-left="0.0763in" fo:text-indent="-0.001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555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margin-top="0.055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555in" fo:margin-left="0.0763in" fo:text-indent="-0.001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fo:margin-top="0.0555in" fo:margin-left="0.0763in" fo:text-indent="-0.00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CC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fo:margin-top="0.0555in" fo:margin-left="0.0763in" fo:text-indent="-0.0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margin-top="0.0555in" fo:margin-left="0.0763in" fo:text-indent="-0.00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text-properties style:font-name-asian="標楷體" fo:color="#000000"/>
    </style:style>
    <style:style style:name="TableColumn197" style:family="table-column">
      <style:table-column-properties style:column-width="1in" style:use-optimal-column-width="false"/>
    </style:style>
    <style:style style:name="TableColumn198" style:family="table-column">
      <style:table-column-properties style:column-width="1.3631in" style:use-optimal-column-width="false"/>
    </style:style>
    <style:style style:name="TableColumn199" style:family="table-column">
      <style:table-column-properties style:column-width="1in" style:use-optimal-column-width="false"/>
    </style:style>
    <style:style style:name="TableColumn200" style:family="table-column">
      <style:table-column-properties style:column-width="1.3625in" style:use-optimal-column-width="false"/>
    </style:style>
    <style:style style:name="TableColumn201" style:family="table-column">
      <style:table-column-properties style:column-width="0.9013in" style:use-optimal-column-width="false"/>
    </style:style>
    <style:style style:name="TableColumn202" style:family="table-column">
      <style:table-column-properties style:column-width="1.4118in" style:use-optimal-column-width="false"/>
    </style:style>
    <style:style style:name="Table196" style:family="table">
      <style:table-properties style:width="7.0388in" fo:margin-left="0in" table:align="center"/>
    </style:style>
    <style:style style:name="TableRow203" style:family="table-row">
      <style:table-row-properties style:min-row-height="1.0784in" style:use-optimal-row-height="false"/>
    </style:style>
    <style:style style:name="TableCell20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20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20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555in"/>
      <style:text-properties style:font-name-asian="標楷體" fo:color="#000000"/>
    </style:style>
    <style:style style:name="P210" style:parent-style-name="內文" style:family="paragraph">
      <style:paragraph-properties fo:text-align="center" fo:margin-top="0.0555in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555in"/>
      <style:text-properties style:font-name-asian="標楷體" fo:color="#000000"/>
    </style:style>
    <style:style style:name="TableCell21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555in"/>
      <style:text-properties style:font-name-asian="標楷體" fo:color="#000000"/>
    </style:style>
    <style:style style:name="P220" style:parent-style-name="內文" style:family="paragraph">
      <style:paragraph-properties fo:text-align="center" fo:margin-top="0.0555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555in"/>
      <style:text-properties style:font-name-asian="標楷體" fo:color="#000000"/>
    </style:style>
    <style:style style:name="P225" style:parent-style-name="內文" style:family="paragraph">
      <style:paragraph-properties fo:text-align="end" fo:margin-top="0.1666in" fo:margin-right="-0.0986in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9">元智大學【</text:span><text:span text:style-name="T10">碩</text:span><text:span text:style-name="T11">士</text:span><text:span text:style-name="T12">生</text:span><text:span text:style-name="T13">】</text:span><text:span text:style-name="T14">有庠獎</text:span><text:span text:style-name="T15">助</text:span><text:span text:style-name="T16">學金申請書</text:span></text:p>
      <text:p text:style-name="P17"><text:span text:style-name="T18">Yuan Ze University [</text:span><text:span text:style-name="T19">MS</text:span><text:span text:style-name="T20"><text:s/>Students]</text:span><text:bookmark-start text:name="_Hlk163834468"/><text:span text:style-name="T21"><text:s/></text:span><text:span text:style-name="T22">Yu-Ziang</text:span><text:bookmark-end text:name="_Hlk163834468"/><text:span text:style-name="T23"><text:s/></text:span><text:span text:style-name="T24">Scholarship Application Form</text:span></text:p>
      <text:p text:style-name="P25">填表日Date：<text:s text:c="2"/><text:s text:c="3"/><text:s text:c="2"/>年(Y)<text:s text:c="2"/><text:s text:c="2"/><text:s text:c="2"/>月(M)<text:s text:c="2"/><text:s text:c="2"/><text:s text:c="2"/>日(D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人</text:p>
            <text:p text:style-name="P37">Applicant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聯絡電話</text:p>
            <text:p text:style-name="P42">Phone<text:s/>No.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學<text:s text:c="2"/>號</text:p>
            <text:p text:style-name="P48">Student ID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年級/班別</text:p>
            <text:p text:style-name="P53">Grade/Class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系<text:s text:c="2"/>別</text:p>
            <text:p text:style-name="P59">Department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入學年月</text:p>
            <text:p text:style-name="P64">Date of Enrollment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申請資格Qualifications for Application</text:p>
          </table:table-cell>
          <table:table-cell table:style-name="TableCell70">
            <text:p text:style-name="P71">（1年級）</text:p>
            <text:p text:style-name="P72">新生1st year of<text:s/>MS<text:s/>program</text:p>
          </table:table-cell>
          <table:table-cell table:style-name="TableCell73" table:number-columns-spanned="5">
            <text:p text:style-name="P74"><text:span text:style-name="T75">第</text:span><text:span text:style-name="T76">二</text:span><text:span text:style-name="T77">條第2</text:span><text:span text:style-name="T78">款</text:span><text:span text:style-name="T79">、第</text:span><text:span text:style-name="T80">3</text:span><text:span text:style-name="T81">款</text:span><text:span text:style-name="T82"><text:s/></text:span><text:span text:style-name="T83">錄取本校碩士班（不含在職專班）</text:span><text:span text:style-name="T84">，</text:span><text:span text:style-name="T85">畢業學校為</text:span><text:span text:style-name="T86">：</text:span></text:p>
            <text:p text:style-name="P87">The student is<text:s/>enrolled to the master's program at<text:s/>YZU<text:s/>(Except<text:s/>the in-service<text:s/>Master<text:s/>program),<text:s/>whose<text:s/>graduate<text:s/>school is:</text:p>
            <text:p text:style-name="P88">□元智大學：第一年給予相當於一學年學費金額助學金。</text:p>
            <text:p text:style-name="P89"><text:span text:style-name="T90">Yuan Ze University</text:span><text:span text:style-name="T91">：</text:span>Scholarship<text:s/>amount<text:s/>equivalent to<text:s/>a whole<text:s/>year tuition<text:s/>in<text:s/>the<text:s/>1<text:span text:style-name="T92">st</text:span><text:s/>year.</text:p>
            <text:p text:style-name="P93">□亞東科技大學：第一年給予相當於一學年雜費金額助學金。</text:p>
            <text:p text:style-name="P94"><text:span text:style-name="T95">Asia<text:s/></text:span><text:span text:style-name="T96">Eastern<text:s/></text:span><text:span text:style-name="T97">University of Science and Technology: Scholarship<text:s/></text:span>amount<text:span text:style-name="T98"><text:s/></text:span><text:span text:style-name="T99">equivalent to<text:s/></text:span>a whole<text:s/>year<text:span text:style-name="T100"><text:s/></text:span><text:span text:style-name="T101">miscellaneous fees<text:s/></text:span>in<text:s/>the<text:s/>1<text:span text:style-name="T102">st</text:span><text:s/>year<text:span text:style-name="T103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（2年級2nd year of MS program）</text:p>
            <text:p text:style-name="P108"><text:span text:style-name="T109">在學</text:span><text:span text:style-name="T110">成績</text:span><text:span text:style-name="T111">Academic Performance</text:span></text:p>
          </table:table-cell>
          <table:table-cell table:style-name="TableCell112" table:number-columns-spanned="5">
            <text:p text:style-name="P113"><text:span text:style-name="T114">□</text:span><text:span text:style-name="T115">第五</text:span><text:span text:style-name="T116">條</text:span><text:span text:style-name="T117">第</text:span><text:span text:style-name="T118">2</text:span><text:span text:style-name="T119">款</text:span><text:span text:style-name="T120"><text:s/></text:span><text:span text:style-name="T121">碩士班（不含在職專班）二年級學生前學年成績於</text:span><text:span text:style-name="T122">各所</text:span><text:span text:style-name="T123">/</text:span><text:span text:style-name="T124">組</text:span><text:span text:style-name="T125">(</text:span><text:span text:style-name="T126">學位學程</text:span><text:span text:style-name="T127">)</text:span><text:span text:style-name="T128">排名前</text:span><text:span text:style-name="T129">5%</text:span><text:span text:style-name="T130">或第一名，前一學年所修習學分數不低於（含）</text:span><text:span text:style-name="T131">12</text:span><text:span text:style-name="T132">學分</text:span><text:span text:style-name="T133">且學年平均成績</text:span><text:span text:style-name="T134">80</text:span><text:span text:style-name="T135">分</text:span><text:span text:style-name="T136">(</text:span><text:span text:style-name="T137">含</text:span><text:span text:style-name="T138">)</text:span><text:span text:style-name="T139">以上者，發給</text:span><text:span text:style-name="T140">8,000</text:span><text:span text:style-name="T141">元之獎學金</text:span><text:span text:style-name="T142">。</text:span></text:p>
            <text:p text:style-name="P143">2<text:span text:style-name="T144">nd</text:span>-year students of<text:s/>Master program (Except<text:s/>the in-service<text:s/>Master<text:s/>program) having <text:s/>1<text:span text:style-name="T145">st</text:span><text:s/>academic<text:s/>grade<text:s/>with<text:s/>ranking<text:s/>top 5% or<text:s/>1<text:span text:style-name="T146">st</text:span><text:s/>place<text:s/>in the<text:s/>department.<text:s/>The<text:s/>obtained course<text:s/>credits<text:s/>in the 1<text:span text:style-name="T147">st</text:span><text:s/>year is at least 12 credits and the average GPA is at least 80 points.<text:s/>The<text:s/>scholarship amount<text:s/>is<text:s/>8,000<text:s/>NTD.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附繳證件</text:p>
            <text:p text:style-name="P151"><text:span text:style-name="T152">R</text:span><text:span text:style-name="T153">equire</text:span><text:span text:style-name="T154">ment</text:span></text:p>
          </table:table-cell>
          <table:covered-table-cell/>
          <table:table-cell table:style-name="TableCell155">
            <text:p text:style-name="P156"><text:span text:style-name="T157">□班級排名資料</text:span><text:span text:style-name="T158">Ranking</text:span><text:span text:style-name="T159"><text:s/></text:span><text:span text:style-name="T160">in Class</text:span></text:p>
            <text:p text:style-name="P161"><text:span text:style-name="T162">□其他</text:span><text:span text:style-name="T163">Other</text:span><text:span text:style-name="T164"><text:s/></text:span><text:span text:style-name="T165">(_____________)</text:span></text:p>
          </table:table-cell>
          <table:table-cell table:style-name="TableCell166" table:number-columns-spanned="2">
            <text:p text:style-name="P167">本學期校內申請獎項</text:p>
            <text:p text:style-name="P168">Applying for<text:s/>other scholarship, financial aid in<text:s/>YZU<text:s/>this semester</text:p>
          </table:table-cell>
          <table:covered-table-cell/>
          <table:table-cell table:style-name="TableCell169" table:number-columns-spanned="2">
            <text:p text:style-name="P170"><text:span text:style-name="T171">□</text:span><text:span text:style-name="T172">勤學助學金</text:span><text:span text:style-name="T173">Diligence Scholarship</text:span></text:p>
            <text:p text:style-name="P174"><text:span text:style-name="T175">□</text:span><text:span text:style-name="T176">外國學生</text:span><text:span text:style-name="T177">/</text:span><text:span text:style-name="T178">僑生獎助學金</text:span><text:span text:style-name="T179">Foreign</text:span><text:span text:style-name="T180"><text:s/></text:span><text:span text:style-name="T181">Students</text:span><text:span text:style-name="T182">/</text:span><text:span text:style-name="T183">Overseas Chinese Student Scholarship</text:span></text:p>
            <text:p text:style-name="P184"><text:span text:style-name="T185">□其他</text:span><text:span text:style-name="T186">Other</text:span><text:span text:style-name="T187"><text:s/></text:span><text:span text:style-name="T188">(_____</text:span><text:span text:style-name="T189">______</text:span><text:span text:style-name="T190">___)</text:span></text:p>
            <text:p text:style-name="P191"><text:span text:style-name="T192">□</text:span><text:span text:style-name="T193">無</text:span><text:span text:style-name="T194">None</text:span></text:p>
          </table:table-cell>
          <table:covered-table-cell/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系所主任<text:line-break/>核<text:s text:c="3"/>示Director/<text:s/>Chair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系<text:s text:c="4"/>所</text:p>
            <text:p text:style-name="P210"><text:span text:style-name="T211">承辦人員</text:span><text:span text:style-name="T212"><text:line-break/></text:span><text:span text:style-name="T213">C</text:span><text:span text:style-name="T214">ontact<text:s/></text:span><text:span text:style-name="T215">Staff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核發金額</text:p>
            <text:p text:style-name="P220"><text:span text:style-name="T221">Planned</text:span><text:span text:style-name="T222"><text:s/>Amount</text:span></text:p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margin-top="0.1666in" fo:margin-right="-0.0986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</office:automatic-styles>
  <office:master-styles>
    <style:master-page style:name="MP0" style:page-layout-name="PL0">
      <style:footer>
        <text:p text:style-name="P2"><text:span text:style-name="T3">ST-CP-12-CF0</text:span><text:span text:style-name="T4">2</text:span><text:span text:style-name="T5">(1.5</text:span><text:span text:style-name="T6">版</text:span><text:span text:style-name="T7">)/113.05.10</text:span><text:span text:style-name="T8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88學年度大學部『有庠獎學金』申請書</dc:title>
    <dc:subject/>
    <meta:initial-creator>YZU</meta:initial-creator>
    <dc:creator>王韋婷</dc:creator>
    <meta:creation-date>2024-05-21T08:28:00Z</meta:creation-date>
    <dc:date>2024-05-21T08:28:00Z</dc:date>
    <meta:print-date>2004-06-10T01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44" meta:row-count="10" meta:non-whitespace-character-count="1317"/>
  </office:meta>
</office:document-meta>
</file>