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contextual-spacing="true" fo:text-align="center"/>
    </style:style>
    <style:style style:name="T3"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 style:parent-style-name="內文" style:family="paragraph">
      <style:paragraph-properties fo:text-align="center"/>
    </style:style>
    <style:style style:name="T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8" style:parent-style-name="內文" style:family="paragraph">
      <style:paragraph-properties fo:text-align="end" fo:margin-top="0.1666in" fo:margin-right="-0.0006in"/>
      <style:text-properties style:font-name-asian="標楷體" fo:color="#000000"/>
    </style:style>
    <style:style style:name="TableColumn20" style:family="table-column">
      <style:table-column-properties style:column-width="0.4895in" style:use-optimal-column-width="false"/>
    </style:style>
    <style:style style:name="TableColumn21" style:family="table-column">
      <style:table-column-properties style:column-width="0.7888in" style:use-optimal-column-width="false"/>
    </style:style>
    <style:style style:name="TableColumn22" style:family="table-column">
      <style:table-column-properties style:column-width="1.870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2.0673in" style:use-optimal-column-width="false"/>
    </style:style>
    <style:style style:name="Table19" style:family="table">
      <style:table-properties style:width="6.8895in" fo:margin-left="-0.0777in" table:align="left"/>
    </style:style>
    <style:style style:name="TableRow27" style:family="table-row">
      <style:table-row-properties style:min-row-height="0.4666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color="#000000"/>
    </style:style>
    <style:style style:name="P35" style:parent-style-name="內文" style:family="paragraph">
      <style:paragraph-properties fo:text-align="center"/>
      <style:text-properties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style:style>
    <style:style style:name="TableRow38" style:family="table-row">
      <style:table-row-properties style:min-row-height="0.4388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color="#000000"/>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P46" style:parent-style-name="內文"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color="#000000"/>
    </style:style>
    <style:style style:name="TableRow49" style:family="table-row">
      <style:table-row-properties style:row-height="0.4263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P52" style:parent-style-name="內文" style:family="paragraph">
      <style:paragraph-properties fo:text-align="center"/>
      <style:text-properties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color="#000000"/>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fo:font-size="14pt" style:font-size-asian="14pt"/>
    </style:style>
    <style:style style:name="TableRow60" style:family="table-row">
      <style:table-row-properties style:min-row-height="1.4812in" style:use-optimal-row-height="false"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margin-top="0.0555in" fo:margin-left="0.0784in" fo:margin-right="0.0784in">
        <style:tab-stops/>
      </style:paragraph-properties>
      <style:text-properties style:font-name-asian="標楷體" fo:color="#000000"/>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margin-left="0.0784in" fo:margin-right="0.0784in">
        <style:tab-stops/>
      </style:paragraph-properties>
      <style:text-properties style:font-name-asian="標楷體" fo:color="#000000"/>
    </style:style>
    <style:style style:name="P65" style:parent-style-name="內文" style:family="paragraph">
      <style:paragraph-properties fo:text-align="center" fo:margin-left="0.0784in" fo:margin-right="0.0784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position="super 66.6%"/>
    </style:style>
    <style:style style:name="T69" style:parent-style-name="預設段落字型" style:family="text">
      <style:text-properties style:font-name-asian="標楷體" fo:color="#000000" style:text-position="super 66.6%"/>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833in" style:line-height-at-least="0.1666in"/>
      <style:text-properties style:font-name-asian="標楷體" fo:color="#000000"/>
    </style:style>
    <style:style style:name="P77" style:parent-style-name="內文" style:family="paragraph">
      <style:paragraph-properties fo:text-align="justify" fo:margin-top="0.0833in" style:line-height-at-least="0.1666in"/>
      <style:text-properties style:font-name-asian="標楷體" fo:color="#000000"/>
    </style:style>
    <style:style style:name="P78" style:parent-style-name="內文" style:family="paragraph">
      <style:paragraph-properties fo:text-align="justify" fo:margin-top="0.0833in" style:line-height-at-least="0.1666in"/>
    </style:style>
    <style:style style:name="T79" style:parent-style-name="預設段落字型" style:family="text">
      <style:text-properties style:text-position="super 66.6%"/>
    </style:style>
    <style:style style:name="T80" style:parent-style-name="預設段落字型" style:family="text">
      <style:text-properties style:text-position="super 66.6%"/>
    </style:style>
    <style:style style:name="P81" style:parent-style-name="內文" style:family="paragraph">
      <style:paragraph-properties fo:text-align="justify" fo:margin-top="0.0833in" style:line-height-at-least="0.1666in"/>
    </style:style>
    <style:style style:name="T82" style:parent-style-name="預設段落字型" style:family="text">
      <style:text-properties style:text-position="super 66.6%"/>
    </style:style>
    <style:style style:name="T83" style:parent-style-name="預設段落字型" style:family="text">
      <style:text-properties style:text-position="super 66.6%"/>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P86" style:parent-style-name="內文" style:family="paragraph">
      <style:paragraph-properties fo:margin-top="0.0833in" style:line-height-at-least="0.1666in"/>
      <style:text-properties style:font-name-asian="標楷體" fo:color="#000000"/>
    </style:style>
    <style:style style:name="P87" style:parent-style-name="內文" style:family="paragraph">
      <style:paragraph-properties fo:margin-top="0.0833in" style:line-height-at-leas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P108" style:parent-style-name="內文" style:family="paragraph">
      <style:paragraph-properties fo:margin-top="0.0833in" style:line-height-at-least="0.1666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ableRow115" style:family="table-row">
      <style:table-row-properties style:min-row-height="1.4729in" style:use-optimal-row-height="false" fo:keep-together="always"/>
    </style:style>
    <style:style style:name="P116" style:parent-style-name="內文" style:family="paragraph">
      <style:paragraph-properties fo:widows="2" fo:orphans="2"/>
      <style:text-properties style:font-name-asian="標楷體"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margin-left="0.0784in" fo:margin-right="0.0784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fo:font-size="10.5pt" style:font-size-asian="10.5pt" style:font-size-complex="10.5pt"/>
    </style:style>
    <style:style style:name="T121" style:parent-style-name="預設段落字型" style:family="text">
      <style:text-properties style:font-name-asian="標楷體" fo:color="#000000" fo:font-size="10.5pt" style:font-size-asian="10.5pt" style:font-size-complex="10.5pt"/>
    </style:style>
    <style:style style:name="T122" style:parent-style-name="預設段落字型" style:family="text">
      <style:text-properties style:font-name-asian="標楷體" fo:color="#000000" fo:font-size="10.5pt" style:font-size-asian="10.5pt" style:font-size-complex="10.5pt"/>
    </style:style>
    <style:style style:name="T123" style:parent-style-name="預設段落字型" style:family="text">
      <style:text-properties style:font-name-asian="標楷體" fo:color="#000000" fo:font-size="10.5pt" style:font-size-asian="10.5pt" style:font-size-complex="10.5pt"/>
    </style:style>
    <style:style style:name="T124" style:parent-style-name="預設段落字型" style:family="text">
      <style:text-properties style:font-name-asian="標楷體" fo:color="#000000" style:text-position="super 66.6%" fo:font-size="10.5pt" style:font-size-asian="10.5pt" style:font-size-complex="10.5pt"/>
    </style:style>
    <style:style style:name="T125" style:parent-style-name="預設段落字型" style:family="text">
      <style:text-properties style:font-name-asian="標楷體" fo:color="#000000" fo:font-size="10.5pt" style:font-size-asian="10.5pt" style:font-size-complex="10.5pt"/>
    </style:style>
    <style:style style:name="T126" style:parent-style-name="預設段落字型" style:family="text">
      <style:text-properties style:font-name-asian="標楷體" fo:color="#000000" style:text-position="super 66.6%" fo:font-size="10.5pt" style:font-size-asian="10.5pt" style:font-size-complex="10.5pt"/>
    </style:style>
    <style:style style:name="T127" style:parent-style-name="預設段落字型" style:family="text">
      <style:text-properties style:font-name-asian="標楷體" fo:color="#000000" fo:font-size="10.5pt" style:font-size-asian="10.5pt" style:font-size-complex="10.5pt"/>
    </style:style>
    <style:style style:name="T128" style:parent-style-name="預設段落字型" style:family="text">
      <style:text-properties style:font-name-asian="標楷體" fo:color="#000000" fo:font-size="10.5pt" style:font-size-asian="10.5pt" style:font-size-complex="10.5pt"/>
    </style:style>
    <style:style style:name="T129" style:parent-style-name="預設段落字型" style:family="text">
      <style:text-properties style:font-name-asian="標楷體" fo:color="#000000" fo:font-size="10.5pt" style:font-size-asian="10.5pt" style:font-size-complex="10.5pt"/>
    </style:style>
    <style:style style:name="T130" style:parent-style-name="預設段落字型" style:family="text">
      <style:text-properties style:font-name-asian="標楷體" fo:color="#000000"/>
    </style:style>
    <style:style style:name="P131" style:parent-style-name="內文" style:family="paragraph">
      <style:paragraph-properties fo:text-align="center" fo:margin-left="0.0784in" fo:margin-right="0.0784in">
        <style:tab-stops/>
      </style:paragraph-properties>
      <style:text-properties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top="0.0833in" style:line-height-at-least="0.1666in"/>
      <style:text-properties style:font-name-asian="標楷體" fo:color="#000000"/>
    </style:style>
    <style:style style:name="P134" style:parent-style-name="內文" style:family="paragraph">
      <style:paragraph-properties fo:margin-top="0.0833in" style:line-height-at-least="0.1666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text-position="super 66.6%"/>
    </style:style>
    <style:style style:name="T141" style:parent-style-name="預設段落字型" style:family="text">
      <style:text-properties style:text-position="super 66.6%"/>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margin-top="0.0833in" style:line-height-at-least="0.1666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margin-top="0.0833in" style:line-height-at-least="0.1666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asian="標楷體" fo:color="#000000"/>
    </style:style>
    <style:style style:name="TableRow172" style:family="table-row">
      <style:table-row-properties style:min-row-height="1.8562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555in"/>
    </style:style>
    <style:style style:name="T1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177" style:parent-style-name="內文" style:family="paragraph">
      <style:paragraph-properties fo:margin-top="0.1666in" fo:margin-right="0.0784in" fo:text-indent="0.3736in"/>
      <style:text-properties style:font-name="標楷體" style:font-name-asian="標楷體"/>
    </style:style>
    <style:style style:name="P178" style:parent-style-name="內文" style:family="paragraph">
      <style:paragraph-properties fo:margin-top="0.1666in" fo:margin-right="0.0784in" fo:text-indent="0.3736in"/>
      <style:text-properties style:font-name="標楷體" style:font-name-asian="標楷體"/>
    </style:style>
    <style:style style:name="P179" style:parent-style-name="內文" style:family="paragraph">
      <style:paragraph-properties fo:margin-top="0.1666in" fo:margin-right="0.0784in" fo:text-indent="0.3736in"/>
    </style:style>
    <style:style style:name="T180" style:parent-style-name="預設段落字型" style:family="text">
      <style:text-properties style:font-name-asian="微軟正黑體" style:font-size-complex="12pt"/>
    </style:style>
    <style:style style:name="T181" style:parent-style-name="預設段落字型" style:family="text">
      <style:text-properties style:font-name-asian="微軟正黑體" style:font-size-complex="12pt"/>
    </style:style>
    <style:style style:name="T182" style:parent-style-name="預設段落字型" style:family="text">
      <style:text-properties style:font-name-asian="微軟正黑體" style:font-size-complex="12pt"/>
    </style:style>
    <style:style style:name="T183" style:parent-style-name="預設段落字型" style:family="text">
      <style:text-properties style:font-name-asian="微軟正黑體" style:font-size-complex="12pt"/>
    </style:style>
    <style:style style:name="T184" style:parent-style-name="預設段落字型" style:family="text">
      <style:text-properties style:font-name-asian="微軟正黑體" style:font-size-complex="12pt"/>
    </style:style>
    <style:style style:name="T185" style:parent-style-name="預設段落字型" style:family="text">
      <style:text-properties style:font-name-asian="微軟正黑體" style:font-size-complex="12pt"/>
    </style:style>
    <style:style style:name="T186" style:parent-style-name="預設段落字型" style:family="text">
      <style:text-properties style:font-name-asian="微軟正黑體" style:font-size-complex="12pt"/>
    </style:style>
    <style:style style:name="T187" style:parent-style-name="預設段落字型" style:family="text">
      <style:text-properties style:font-name-asian="微軟正黑體" style:font-size-complex="12pt"/>
    </style:style>
    <style:style style:name="P188" style:parent-style-name="內文" style:family="paragraph">
      <style:paragraph-properties fo:margin-top="0.1666in" fo:margin-right="0.0784in" fo:text-indent="0.3736in"/>
    </style:style>
    <style:style style:name="T189" style:parent-style-name="預設段落字型" style:family="text">
      <style:text-properties style:font-name-asian="微軟正黑體" style:font-size-complex="12pt"/>
    </style:style>
    <style:style style:name="T190" style:parent-style-name="預設段落字型" style:family="text">
      <style:text-properties style:font-name-asian="微軟正黑體" style:font-size-complex="12pt"/>
    </style:style>
    <style:style style:name="T191" style:parent-style-name="預設段落字型" style:family="text">
      <style:text-properties style:font-name-asian="微軟正黑體" style:font-size-complex="12pt"/>
    </style:style>
    <style:style style:name="T192" style:parent-style-name="預設段落字型" style:family="text">
      <style:text-properties style:font-name-asian="微軟正黑體" style:font-size-complex="12pt"/>
    </style:style>
    <style:style style:name="T193" style:parent-style-name="預設段落字型" style:family="text">
      <style:text-properties style:font-name-asian="微軟正黑體" style:font-size-complex="12pt"/>
    </style:style>
    <style:style style:name="T194" style:parent-style-name="預設段落字型" style:family="text">
      <style:text-properties style:font-name-asian="微軟正黑體" style:font-size-complex="12pt"/>
    </style:style>
    <style:style style:name="T195" style:parent-style-name="預設段落字型" style:family="text">
      <style:text-properties style:font-name-asian="微軟正黑體" style:font-size-complex="12pt"/>
    </style:style>
    <style:style style:name="T196" style:parent-style-name="預設段落字型" style:family="text">
      <style:text-properties style:font-name-asian="微軟正黑體" style:font-size-complex="12pt"/>
    </style:style>
    <style:style style:name="T197" style:parent-style-name="預設段落字型" style:family="text">
      <style:text-properties style:font-name-asian="微軟正黑體" style:font-size-complex="12pt"/>
    </style:style>
    <style:style style:name="P198" style:parent-style-name="內文" style:family="paragraph">
      <style:paragraph-properties fo:text-align="end" fo:margin-top="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微軟正黑體"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end" fo:margin-top="0.1666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Row219" style:family="table-row">
      <style:table-row-properties style:min-row-height="1.167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555in"/>
      <style:text-properties style:font-name-asian="標楷體" fo:color="#000000"/>
    </style:style>
    <style:style style:name="P222" style:parent-style-name="內文" style:family="paragraph">
      <style:paragraph-properties fo:text-align="center" fo:margin-top="0.0555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margin-top="0.0555in" fo:margin-left="0.0826in" fo:text-indent="-0.0006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color="#000000"/>
    </style:style>
    <style:style style:name="P232" style:parent-style-name="內文" style:family="paragraph">
      <style:paragraph-properties fo:text-align="justify" fo:margin-top="0.0555in" fo:margin-left="0.0826in" fo:text-indent="-0.0006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555in"/>
      <style:text-properties style:font-name="標楷體" style:font-name-asian="標楷體" fo:color="#000000"/>
    </style:style>
    <style:style style:name="P239" style:parent-style-name="內文" style:family="paragraph">
      <style:paragraph-properties fo:text-align="center" fo:margin-top="0.055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margin-top="0.0555in" fo:margin-left="0.0763in" fo:text-indent="-0.0013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fo:margin-top="0.0555in" fo:margin-left="0.0763in" fo:text-indent="-0.0013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CC"/>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P253" style:parent-style-name="內文" style:family="paragraph">
      <style:paragraph-properties fo:margin-top="0.0555in" fo:margin-left="0.0763in" fo:text-indent="-0.001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margin-top="0.0555in" fo:margin-left="0.0763in" fo:text-indent="-0.001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P261" style:parent-style-name="內文" style:family="paragraph">
      <style:text-properties style:font-name-asian="標楷體" fo:color="#000000"/>
    </style:style>
    <style:style style:name="TableColumn263" style:family="table-column">
      <style:table-column-properties style:column-width="1in" style:use-optimal-column-width="false"/>
    </style:style>
    <style:style style:name="TableColumn264" style:family="table-column">
      <style:table-column-properties style:column-width="1.3631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1.3625in" style:use-optimal-column-width="false"/>
    </style:style>
    <style:style style:name="TableColumn267" style:family="table-column">
      <style:table-column-properties style:column-width="0.9013in" style:use-optimal-column-width="false"/>
    </style:style>
    <style:style style:name="TableColumn268" style:family="table-column">
      <style:table-column-properties style:column-width="1.2298in" style:use-optimal-column-width="false"/>
    </style:style>
    <style:style style:name="Table262" style:family="table">
      <style:table-properties style:width="6.8569in" fo:margin-left="-0.0791in" table:align="left"/>
    </style:style>
    <style:style style:name="TableRow269" style:family="table-row">
      <style:table-row-properties style:min-row-height="1.1472in" style:use-optimal-row-height="false"/>
    </style:style>
    <style:style style:name="TableCell27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555in"/>
      <style:text-properties style:font-name-asian="標楷體" fo:color="#000000"/>
    </style:style>
    <style:style style:name="P272" style:parent-style-name="內文" style:family="paragraph">
      <style:paragraph-properties fo:text-align="center" fo:margin-top="0.0555in"/>
      <style:text-properties style:font-name-asian="標楷體" fo:color="#000000"/>
    </style:style>
    <style:style style:name="P273" style:parent-style-name="內文" style:family="paragraph">
      <style:paragraph-properties fo:text-align="center" fo:margin-top="0.0555in"/>
      <style:text-properties style:font-name-asian="標楷體" fo:color="#000000"/>
    </style:style>
    <style:style style:name="TableCell27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555in"/>
      <style:text-properties style:font-name-asian="標楷體" fo:color="#000000"/>
    </style:style>
    <style:style style:name="TableCell27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555in"/>
      <style:text-properties style:font-name-asian="標楷體" fo:color="#000000"/>
    </style:style>
    <style:style style:name="P278" style:parent-style-name="內文" style:family="paragraph">
      <style:paragraph-properties fo:text-align="center" fo:margin-top="0.0555in"/>
      <style:text-properties style:font-name-asian="標楷體" fo:color="#000000"/>
    </style:style>
    <style:style style:name="P279" style:parent-style-name="內文" style:family="paragraph">
      <style:paragraph-properties fo:text-align="center" fo:margin-top="0.0555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55in"/>
      <style:text-properties style:font-name-asian="標楷體" fo:color="#000000"/>
    </style:style>
    <style:style style:name="TableCell28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555in"/>
      <style:text-properties style:font-name-asian="標楷體" fo:color="#000000"/>
    </style:style>
    <style:style style:name="P287" style:parent-style-name="內文" style:family="paragraph">
      <style:paragraph-properties fo:text-align="center" fo:margin-top="0.0555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ell291"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555in"/>
      <style:text-properties style:font-name-asian="標楷體" fo:color="#000000"/>
    </style:style>
    <style:style style:name="P293" style:parent-style-name="內文" style:family="paragraph">
      <style:paragraph-properties fo:text-align="end" fo:margin-right="-0.0986in"/>
      <style:text-properties style:font-name-asian="標楷體" fo:font-size="10pt" style:font-size-asian="10pt"/>
    </style:style>
  </office:automatic-styles>
  <office:body>
    <office:text text:use-soft-page-breaks="true">
      <text:p text:style-name="P1"><text:span text:style-name="T3">元智大學【</text:span><text:span text:style-name="T4">博士</text:span><text:span text:style-name="T5">生</text:span><text:span text:style-name="T6">】</text:span><text:span text:style-name="T7">有庠獎</text:span><text:span text:style-name="T8">助</text:span><text:span text:style-name="T9">學金申請書</text:span></text:p>
      <text:p text:style-name="P10"><text:span text:style-name="T11">Yuan Ze University</text:span><text:span text:style-name="T12"><text:s/>[</text:span><text:span text:style-name="T13">PhD</text:span><text:span text:style-name="T14"><text:s/>Students]<text:s/></text:span><text:span text:style-name="T15">Yu-Ziang</text:span><text:span text:style-name="T16"><text:s/></text:span><text:span text:style-name="T17">Scholarship Application Form</text:span></text:p>
      <text:p text:style-name="P18">填表日Date：<text:s text:c="2"/><text:s text:c="3"/><text:s text:c="2"/>年(Y)<text:s text:c="2"/><text:s text:c="2"/><text:s text:c="2"/>月(M)<text:s text:c="2"/><text:s text:c="2"/><text:s text:c="2"/>日(D)</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申請人</text:p>
            <text:p text:style-name="P30">Applicant</text:p>
          </table:table-cell>
          <table:covered-table-cell/>
          <table:table-cell table:style-name="TableCell31">
            <text:p text:style-name="P32"/>
          </table:table-cell>
          <table:table-cell table:style-name="TableCell33" table:number-columns-spanned="3">
            <text:p text:style-name="P34">聯絡電話</text:p>
            <text:p text:style-name="P35">Phone<text:s/>No.</text:p>
          </table:table-cell>
          <table:covered-table-cell/>
          <table:covered-table-cell/>
          <table:table-cell table:style-name="TableCell36">
            <text:p text:style-name="P37"/>
          </table:table-cell>
        </table:table-row>
        <table:table-row table:style-name="TableRow38">
          <table:table-cell table:style-name="TableCell39" table:number-columns-spanned="2">
            <text:p text:style-name="P40">學<text:s text:c="2"/>號</text:p>
            <text:p text:style-name="P41">Student ID</text:p>
          </table:table-cell>
          <table:covered-table-cell/>
          <table:table-cell table:style-name="TableCell42">
            <text:p text:style-name="P43"/>
          </table:table-cell>
          <table:table-cell table:style-name="TableCell44" table:number-columns-spanned="3">
            <text:p text:style-name="P45">年級/班別</text:p>
            <text:p text:style-name="P46">Grade/Class</text:p>
          </table:table-cell>
          <table:covered-table-cell/>
          <table:covered-table-cell/>
          <table:table-cell table:style-name="TableCell47">
            <text:p text:style-name="P48"/>
          </table:table-cell>
        </table:table-row>
        <table:table-row table:style-name="TableRow49">
          <table:table-cell table:style-name="TableCell50" table:number-columns-spanned="2">
            <text:p text:style-name="P51">系<text:s text:c="2"/>別</text:p>
            <text:p text:style-name="P52">Department</text:p>
          </table:table-cell>
          <table:covered-table-cell/>
          <table:table-cell table:style-name="TableCell53">
            <text:p text:style-name="P54"/>
          </table:table-cell>
          <table:table-cell table:style-name="TableCell55" table:number-columns-spanned="3">
            <text:p text:style-name="P56">入學年月</text:p>
            <text:p text:style-name="P57">Date of Enrollment</text:p>
          </table:table-cell>
          <table:covered-table-cell/>
          <table:covered-table-cell/>
          <table:table-cell table:style-name="TableCell58">
            <text:p text:style-name="P59"/>
          </table:table-cell>
        </table:table-row>
        <table:table-row table:style-name="TableRow60">
          <table:table-cell table:style-name="TableCell61" table:number-rows-spanned="2">
            <text:p text:style-name="P62">申請資格Qualifications for Application</text:p>
          </table:table-cell>
          <table:table-cell table:style-name="TableCell63">
            <text:p text:style-name="P64">（1年級）</text:p>
            <text:p text:style-name="P65"><text:span text:style-name="T66">新生</text:span><text:span text:style-name="T67"><text:s/>1</text:span><text:span text:style-name="T68">s</text:span><text:span text:style-name="T69">t</text:span><text:span text:style-name="T70"><text:s/>year of<text:s/></text:span><text:span text:style-name="T71">PhD<text:s/></text:span><text:span text:style-name="T72">S</text:span><text:span text:style-name="T73">tudent</text:span><text:span text:style-name="T74"><text:s/></text:span></text:p>
          </table:table-cell>
          <table:table-cell table:style-name="TableCell75" table:number-columns-spanned="5">
            <text:p text:style-name="P76">凡具有中華民國國籍身分參加本校博士班招生考試之錄取生（含甄試及學、碩士逕修讀博士學位入學者）且未有專職工作者（須簽立切結書），一至三年級得免繳學費（不含管理學院博士班產業組）。</text:p>
            <text:p text:style-name="P77">博士班錄取新生，於入學第一年，各院院級會議依當學年度分配之名額，核定一至三年每月15,000元之有庠博士生助學金支領名單，其中10,000元為獎助學金專款、5,000元為教師研究經費。</text:p>
            <text:p text:style-name="P78">Incoming PhD student belong to<text:s/>Taiwan,<text:s/>R.O.C.<text:s/>citizen<text:s/>is<text:s/>admitted to the Yuan Ze University<text:s/>PhD<text:s/>program (including<text:s/>recommendation and<text:s/>screening<text:s/>admission,<text:s/>and bachelor/master<text:s/>student<text:s/>pursues<text:s text:c="2"/>PhD<text:s/>degree), without<text:s/>any<text:s/>full time job (affidavit letter<text:s/>with signature). The winner will wavier<text:s/>tuition<text:s/>(1<text:span text:style-name="T79">st</text:span><text:s/>to 3<text:span text:style-name="T80">rd</text:span><text:s/>year of PhD program).<text:s/>(Except<text:s/>DBA,<text:s/>College of<text:s/>Management)</text:p>
            <text:p text:style-name="P81">The<text:s/>winners<text:s/>of Yu-Ziang scholarship<text:s/>are<text:s/>allocated<text:s/>by College Meeting<text:s/>dependent on quota<text:s/>every year. The winner will be approved<text:s/>to receive the scholarship of 15,000 NTD/month (duration of 1<text:span text:style-name="T82">st</text:span><text:s/>to 3<text:span text:style-name="T83">rd</text:span><text:s/>year of PhD program). In<text:s/>particular, the<text:s/>amount of 15,000 NTD/month consists of<text:s/>school<text:s/>project scholarship<text:s/>(10,000 NTD/month)<text:s/>and<text:s/>the<text:s/><text:span text:style-name="T84">s</text:span><text:span text:style-name="T85">upervisor</text:span>’s research project funding (5,000 NTD/month).<text:s/></text:p>
            <text:p text:style-name="P86"/>
            <text:p text:style-name="P87"><text:span text:style-name="T88">教師研究經費預算來源</text:span><text:span text:style-name="T89">Budget<text:s/></text:span><text:span text:style-name="T90">s</text:span><text:span text:style-name="T91">ource<text:s/></text:span><text:span text:style-name="T92">from</text:span><text:span text:style-name="T93"><text:s/></text:span><text:span text:style-name="T94">s</text:span><text:span text:style-name="T95">upervisor</text:span><text:span text:style-name="T96"><text:s/></text:span><text:span text:style-name="T97">r</text:span><text:span text:style-name="T98">esearch<text:s/></text:span><text:span text:style-name="T99">project f</text:span><text:span text:style-name="T100">und</text:span><text:span text:style-name="T101">ing</text:span><text:span text:style-name="T102">:</text:span><text:span text:style-name="T103"><text:line-break/></text:span><text:span text:style-name="T104"><text:s text:c="8"/></text:span><text:span text:style-name="T105"><text:s text:c="3"/></text:span><text:span text:style-name="T106"><text:s text:c="6"/></text:span><text:span text:style-name="T107">__________</text:span></text:p>
            <text:p text:style-name="P108"><text:span text:style-name="T109">指導教授確認</text:span><text:span text:style-name="T110">Supervisor's Confirmation:</text:span><text:span text:style-name="T111"><text:s text:c="8"/></text:span><text:span text:style-name="T112"><text:s text:c="3"/></text:span><text:span text:style-name="T113"><text:s text:c="6"/></text:span><text:span text:style-name="T114">__________</text:span></text:p>
          </table: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text:span><text:span text:style-name="T120"><text:s text:c="2"/></text:span><text:span text:style-name="T121">年</text:span><text:span text:style-name="T122">級</text:span><text:span text:style-name="T123">2</text:span><text:span text:style-name="T124">nd</text:span><text:span text:style-name="T125"><text:s/>or 3</text:span><text:span text:style-name="T126">rd</text:span><text:span text:style-name="T127"><text:s/></text:span><text:span text:style-name="T128">y</text:span><text:span text:style-name="T129">ear of PhD Program</text:span><text:span text:style-name="T130">）</text:span></text:p>
            <text:p text:style-name="P131">舊生Present PhD<text:s/>Students</text:p>
          </table:table-cell>
          <table:table-cell table:style-name="TableCell132" table:number-columns-spanned="5">
            <text:p text:style-name="P133">博士班（不含管理學院博士班產業組）由各院院級會議依當學年度分配之名額，核定第一至三年每月15,000元之有庠博士生助學金支領名單，其中10,000元為獎助學金專款、5,000元為教師研究經費。</text:p>
            <text:p text:style-name="P134"><text:span text:style-name="T135">Present PhD</text:span><text:span text:style-name="T136"><text:s/></text:span><text:span text:style-name="T137">s</text:span><text:span text:style-name="T138">tudents</text:span><text:span text:style-name="T139"><text:s/></text:span>(Except DBA, College of Management)<text:s/>applied Yu-Ziang scholarship which<text:s/>are<text:s/>allocated<text:s/>by College Meeting dependent on quota every year. The winner will be approved to receive the scholarship of 15,000 NTD/month (duration of 1<text:span text:style-name="T140">st</text:span><text:s/>to 3<text:span text:style-name="T141">rd</text:span><text:s/>year of PhD program). In particular, the amount of 15,000 NTD/month consists of school project scholarship (10,000 NTD/month) and the<text:s/><text:span text:style-name="T142">s</text:span><text:span text:style-name="T143">upervisor</text:span>’s research project funding (5,000 NTD/month).</text:p>
            <text:p text:style-name="P144"><text:span text:style-name="T145">教師研究經費預算來源</text:span><text:span text:style-name="T146">Budget<text:s/></text:span><text:span text:style-name="T147">s</text:span><text:span text:style-name="T148">ource<text:s/></text:span><text:span text:style-name="T149">from</text:span><text:span text:style-name="T150"><text:s/></text:span><text:span text:style-name="T151">s</text:span><text:span text:style-name="T152">upervisor<text:s/></text:span><text:span text:style-name="T153">r</text:span><text:span text:style-name="T154">esearch<text:s/></text:span><text:span text:style-name="T155">project f</text:span><text:span text:style-name="T156">und</text:span><text:span text:style-name="T157">ing</text:span><text:span text:style-name="T158">:</text:span><text:span text:style-name="T159"><text:line-break/></text:span><text:span text:style-name="T160"><text:s text:c="8"/></text:span><text:span text:style-name="T161"><text:s text:c="3"/></text:span><text:span text:style-name="T162"><text:s text:c="6"/></text:span><text:span text:style-name="T163">__________</text:span><text:span text:style-name="T164"><text:s text:c="2"/></text:span></text:p>
            <text:p text:style-name="P165"><text:span text:style-name="T166">指導教授確認</text:span><text:span text:style-name="T167">Supervisor's Confirmation:</text:span><text:span text:style-name="T168"><text:s text:c="8"/></text:span><text:span text:style-name="T169"><text:s text:c="3"/></text:span><text:span text:style-name="T170"><text:s text:c="6"/></text:span><text:span text:style-name="T171">__________</text:span></text:p>
          </table:table-cell>
          <table:covered-table-cell/>
          <table:covered-table-cell/>
          <table:covered-table-cell/>
          <table:covered-table-cell/>
        </table:table-row>
        <text:soft-page-break/>
        <table:table-row table:style-name="TableRow172">
          <table:table-cell table:style-name="TableCell173" table:number-columns-spanned="7">
            <text:p text:style-name="P174"><text:span text:style-name="T175">無專職工作切結書</text:span><text:span text:style-name="T176">Affidavit of No Full-time Employment</text:span></text:p>
            <text:p text:style-name="P177">本人確為本系之全職博士生，未於其他公私立機關擔任專職之職務或支領薪資。</text:p>
            <text:p text:style-name="P178">特此證明本人所切結事項均屬實，如有不實、虛偽、隱匿聲明事項之情事者，同意無條件撤銷補助權利並繳回已領之補助獎學金並接受本校學生紀律規範與處理程序議處。</text:p>
            <text:p text:style-name="P179"><text:span text:style-name="T180">I confirm that I am a full-time<text:s/></text:span><text:span text:style-name="T181">PhD</text:span><text:span text:style-name="T182"><text:s/></text:span><text:span text:style-name="T183">student in the department</text:span><text:span text:style-name="T184">.</text:span><text:s/><text:span text:style-name="T185">No full-time job and salary in</text:span><text:span text:style-name="T186">/from</text:span><text:span text:style-name="T187"><text:s/>national or private institution.<text:s/></text:span></text:p>
            <text:p text:style-name="P188"><text:span text:style-name="T189">I hereby attest that all the statements made by me in this affidavit are true and accurate. I understand that any false, misleading, or concealed information may result in the unconditional revocation of my scholarship rights. In such case, I am willing to<text:s/></text:span><text:span text:style-name="T190">re</text:span><text:span text:style-name="T191">turn</text:span><text:span text:style-name="T192"><text:s/></text:span><text:span text:style-name="T193">the<text:s/></text:span><text:span text:style-name="T194">received<text:s/></text:span><text:span text:style-name="T195">scholarship</text:span><text:span text:style-name="T196">,</text:span><text:span text:style-name="T197"><text:s text:c="2"/>and accept full responsibility for any consequences.</text:span></text:p>
            <text:p text:style-name="P198"><text:span text:style-name="T199">立書</text:span><text:span text:style-name="T200">人</text:span><text:span text:style-name="T201">簽章</text:span><text:span text:style-name="T202">Applicant</text:span><text:span text:style-name="T203"><text:s/></text:span><text:span text:style-name="T204">Signature</text:span><text:span text:style-name="T205">：_______________________ <text:s/></text:span></text:p>
            <text:p text:style-name="P206"><text:span text:style-name="T207">日期</text:span><text:span text:style-name="T208">Date</text:span><text:span text:style-name="T209">：</text:span><text:span text:style-name="T210"><text:s text:c="7"/></text:span><text:span text:style-name="T211">年</text:span><text:span text:style-name="T212">(Y)</text:span><text:span text:style-name="T213"><text:s text:c="6"/></text:span><text:span text:style-name="T214">月</text:span><text:span text:style-name="T215">(M)</text:span><text:span text:style-name="T216"><text:s text:c="6"/></text:span><text:span text:style-name="T217">日</text:span><text:span text:style-name="T218">(D)</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2">
            <text:p text:style-name="P221">附繳資料</text:p>
            <text:p text:style-name="P222"><text:span text:style-name="T223">R</text:span><text:span text:style-name="T224">equire</text:span><text:span text:style-name="T225">ment</text:span><text:span text:style-name="T226"><text:s/></text:span></text:p>
          </table:table-cell>
          <table:covered-table-cell/>
          <table:table-cell table:style-name="TableCell227" table:number-columns-spanned="2">
            <text:p text:style-name="P228"><text:span text:style-name="T229">□</text:span><text:span text:style-name="T230">成績單</text:span><text:span text:style-name="T231">Transcript</text:span></text:p>
            <text:p text:style-name="P232"><text:span text:style-name="T233">□</text:span><text:span text:style-name="T234">其他</text:span><text:span text:style-name="T235">Other</text:span><text:span text:style-name="T236"><text:s/>(___________)<text:s/></text:span></text:p>
          </table:table-cell>
          <table:covered-table-cell/>
          <table:table-cell table:style-name="TableCell237">
            <text:p text:style-name="P238">本學期校內申請獎項</text:p>
            <text:p text:style-name="P239">Applying for<text:s/>other scholarship, financial aid in<text:s/>YZU<text:s/>this semester</text:p>
          </table:table-cell>
          <table:table-cell table:style-name="TableCell240" table:number-columns-spanned="2">
            <text:p text:style-name="P241"><text:span text:style-name="T242">□</text:span><text:span text:style-name="T243">勤學助學金</text:span><text:span text:style-name="T244">Diligence Scholarship</text:span></text:p>
            <text:p text:style-name="P245"><text:span text:style-name="T246">□</text:span><text:span text:style-name="T247">外國學生</text:span><text:span text:style-name="T248">/</text:span><text:span text:style-name="T249">僑生獎助學金</text:span><text:span text:style-name="T250">Foreign Students</text:span><text:span text:style-name="T251">/</text:span><text:span text:style-name="T252">Overseas Chinese Student Scholarship</text:span></text:p>
            <text:p text:style-name="P253"><text:span text:style-name="T254">□其他</text:span><text:span text:style-name="T255">Other</text:span><text:span text:style-name="T256"><text:s/>(____________)</text:span></text:p>
            <text:p text:style-name="P257"><text:span text:style-name="T258">□</text:span><text:span text:style-name="T259">無</text:span><text:span text:style-name="T260">None</text:span></text:p>
          </table: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系所主任</text:p>
            <text:p text:style-name="P272">核<text:s text:c="3"/>示</text:p>
            <text:p text:style-name="P273">Director/<text:s/>Chair</text:p>
          </table:table-cell>
          <table:table-cell table:style-name="TableCell274">
            <text:p text:style-name="P275"/>
          </table:table-cell>
          <table:table-cell table:style-name="TableCell276">
            <text:p text:style-name="P277">系<text:s text:c="4"/>所</text:p>
            <text:p text:style-name="P278">承辦人員</text:p>
            <text:p text:style-name="P279"><text:span text:style-name="T280">C</text:span><text:span text:style-name="T281">ontact<text:s/></text:span><text:span text:style-name="T282">Staff</text:span></text:p>
          </table:table-cell>
          <table:table-cell table:style-name="TableCell283">
            <text:p text:style-name="P284"/>
          </table:table-cell>
          <table:table-cell table:style-name="TableCell285">
            <text:p text:style-name="P286">核發金額</text:p>
            <text:p text:style-name="P287"><text:span text:style-name="T288">Planned</text:span><text:span text:style-name="T289"><text:s/></text:span><text:span text:style-name="T290">Amount</text:span></text:p>
          </table:table-cell>
          <table:table-cell table:style-name="TableCell291">
            <text:p text:style-name="P292"/>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內文" style:family="paragraph">
      <style:paragraph-properties fo:text-align="end" fo:margin-right="-0.0986in"/>
      <style:text-properties style:font-name-asian="標楷體" style:font-size-complex="12pt"/>
    </style:style>
  </office:automatic-styles>
  <office:master-styles>
    <style:master-page style:name="MP0" style:page-layout-name="PL0">
      <style:footer>
        <text:p text:style-name="P2">ST-CP-12-CF03(1.2版)/113.05.10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88學年度大學部『有庠獎學金』申請書</dc:title>
    <dc:subject/>
    <meta:initial-creator>YZU</meta:initial-creator>
    <dc:creator>王韋婷</dc:creator>
    <meta:creation-date>2024-05-21T08:28:00Z</meta:creation-date>
    <dc:date>2024-05-21T08:28:00Z</dc:date>
    <meta:print-date>2004-06-10T01:59:00Z</meta:print-date>
    <meta:template xlink:href="Normal.dotm" xlink:type="simple"/>
    <meta:editing-cycles>2</meta:editing-cycles>
    <meta:editing-duration>PT0S</meta:editing-duration>
    <meta:document-statistic meta:page-count="2" meta:paragraph-count="6" meta:word-count="482" meta:character-count="3227" meta:row-count="22" meta:non-whitespace-character-count="2751"/>
  </office:meta>
</office:document-meta>
</file>