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3pt" style:font-size-asian="13pt" style:font-size-complex="13pt"/>
    </style:style>
    <style:style style:name="P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9486in"/>
    </style:style>
    <style:style style:name="TableColumn5" style:family="table-column">
      <style:table-column-properties style:column-width="1.0868in"/>
    </style:style>
    <style:style style:name="TableColumn6" style:family="table-column">
      <style:table-column-properties style:column-width="1.0187in"/>
    </style:style>
    <style:style style:name="TableColumn7" style:family="table-column">
      <style:table-column-properties style:column-width="0.0187in"/>
    </style:style>
    <style:style style:name="TableColumn8" style:family="table-column">
      <style:table-column-properties style:column-width="1.0006in"/>
    </style:style>
    <style:style style:name="TableColumn9" style:family="table-column">
      <style:table-column-properties style:column-width="1.9833in"/>
    </style:style>
    <style:style style:name="Table3" style:family="table">
      <style:table-properties style:width="6.056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312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312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312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3.418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990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768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end"/>
    </style:style>
  </office:automatic-styles>
  <office:body>
    <office:text text:use-soft-page-breaks="true">
      <text:p text:style-name="P1">元智大學補助學生參加校外學術競賽結報表</text:p>
      <text:p text:style-name="P2">填表日期： <text:s text:c="4"/>年 <text:s text:c="4"/>月 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基本資料(第一位為申請代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系級</text:p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>聯絡電話</text:p>
          </table:table-cell>
          <table:covered-table-cell/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競賽名稱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主辦單位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作品名稱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實際支出明細表</text:p>
          </table:table-cell>
          <table:table-cell table:style-name="TableCell75" table:number-columns-spanned="5">
            <text:p text:style-name="P76">(請詳填並檢附單據)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競賽過程與心得陳述：(欄位如不敷使用可另行以A4紙張撰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競賽成果：(請檢附競賽成績相關資料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申請代表簽章：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系所主管審核：</text:p>
          </table:table-cell>
          <table:covered-table-cell/>
        </table:table-row>
      </table:table>
      <text:p text:style-name="內文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補助學生參加校外學術競賽結報表</dc:title>
    <dc:subject/>
    <meta:initial-creator>styuchi</meta:initial-creator>
    <dc:creator>簡麗芬</dc:creator>
    <meta:creation-date>2024-04-17T04:02:00Z</meta:creation-date>
    <dc:date>2024-04-17T04:02:00Z</dc:date>
    <meta:print-date>2019-12-05T0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