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1944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0.6284in"/>
    </style:style>
    <style:style style:name="TableColumn6" style:family="table-column">
      <style:table-column-properties style:column-width="1.2812in"/>
    </style:style>
    <style:style style:name="TableColumn7" style:family="table-column">
      <style:table-column-properties style:column-width="1.077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1.8993in"/>
    </style:style>
    <style:style style:name="Table3" style:family="table">
      <style:table-properties style:width="7.101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666in"/>
      <style:text-properties style:font-name-asian="標楷體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3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3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33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33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智大學補助學生參加校外學術競賽支出明細表</text:p>
      <text:p text:style-name="P2">Yuan Ze University detailed list of expenditures for subsidizing students to participate in off-campus academic competitio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  <text:p text:style-name="P14">No</text:p>
          </table:table-cell>
          <table:table-cell table:style-name="TableCell15">
            <text:p text:style-name="P16">日期</text:p>
            <text:p text:style-name="P17">Date</text:p>
          </table:table-cell>
          <table:table-cell table:style-name="TableCell18">
            <text:p text:style-name="P19">發票號碼</text:p>
            <text:p text:style-name="P20">Invoice number</text:p>
          </table:table-cell>
          <table:table-cell table:style-name="TableCell21">
            <text:p text:style-name="P22">品名</text:p>
            <text:p text:style-name="P23">Product name</text:p>
          </table:table-cell>
          <table:table-cell table:style-name="TableCell24">
            <text:p text:style-name="P25">用途</text:p>
            <text:p text:style-name="P26">Use cases</text:p>
          </table:table-cell>
          <table:table-cell table:style-name="TableCell27">
            <text:p text:style-name="P28">金額</text:p>
            <text:p text:style-name="P29">Amount</text:p>
          </table:table-cell>
          <table:table-cell table:style-name="TableCell30">
            <text:p text:style-name="P31">備註(單據樣式)</text:p>
            <text:p text:style-name="P32">Remark(Document style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<text:span text:style-name="T291">總計</text:span><text:span text:style-name="T292">Total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競賽--支出明細表</dc:title>
    <dc:subject/>
    <meta:initial-creator>lind2326</meta:initial-creator>
    <dc:creator>簡麗芬</dc:creator>
    <meta:creation-date>2025-03-04T06:22:00Z</meta:creation-date>
    <dc:date>2025-03-04T06:22:00Z</dc:date>
    <meta:print-date>2024-11-22T04:5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0" meta:character-count="404" meta:row-count="2" meta:non-whitespace-character-count="345"/>
  </office:meta>
</office:document-meta>
</file>