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language-asian="zh" style:country-asian="C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1.6437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9527in"/>
    </style:style>
    <style:style style:name="TableColumn12" style:family="table-column">
      <style:table-column-properties style:column-width="0.0256in"/>
    </style:style>
    <style:style style:name="TableColumn13" style:family="table-column">
      <style:table-column-properties style:column-width="1.1875in"/>
    </style:style>
    <style:style style:name="TableColumn14" style:family="table-column">
      <style:table-column-properties style:column-width="2.134in"/>
    </style:style>
    <style:style style:name="Table8" style:family="table">
      <style:table-properties style:width="6.829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504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text-properties style:font-name-asian="標楷體" style:language-asian="zh" style:country-asian="C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language-asian="zh" style:country-asian="C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language-asian="zh" style:country-asian="C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language-asian="zh" style:country-asian="C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anguage-asian="zh" style:country-asian="CN"/>
    </style:style>
    <style:style style:name="TableRow41" style:family="table-row">
      <style:table-row-properties style:min-row-height="0.312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312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312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291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291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Row87" style:family="table-row">
      <style:table-row-properties style:min-row-height="0.329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language-asian="zh" style:country-asian="C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language-asian="zh" style:country-asian="CN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language-asian="zh" style:country-asian="CN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P129" style:parent-style-name="內文" style:family="paragraph">
      <style:paragraph-properties style:snap-to-layout-grid="false" fo:text-indent="0.1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 fo:text-indent="0.166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snap-to-layout-grid="false" fo:text-inden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1.189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-asian="標楷體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TableRow173" style:family="table-row">
      <style:table-row-properties style:min-row-height="1.359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P179" style:parent-style-name="內文" style:family="paragraph">
      <style:paragraph-properties style:snap-to-layout-grid="false"/>
      <style:text-properties style:font-name-asian="標楷體"/>
    </style:style>
    <style:style style:name="P180" style:parent-style-name="內文" style:family="paragraph">
      <style:paragraph-properties style:snap-to-layout-grid="false"/>
      <style:text-properties style:font-name-asian="標楷體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/>
      <style:text-properties style:font-name-asian="標楷體"/>
    </style:style>
    <style:style style:name="TableRow186" style:family="table-row">
      <style:table-row-properties style:min-row-height="1.1034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內文" style:family="paragraph">
      <style:paragraph-properties fo:margin-right="-0.0034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margin-right="-0.005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margin-right="-0.0055in"/>
      <style:text-properties style:font-name-asian="標楷體"/>
    </style:style>
    <style:style style:name="TableRow205" style:family="table-row">
      <style:table-row-properties style:min-row-height="1.0895in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12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13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14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15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19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20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21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22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492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P238" style:parent-style-name="內文" style:family="paragraph">
      <style:paragraph-properties style:snap-to-layout-grid="false"/>
      <style:text-properties style:font-name-asian="標楷體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P241" style:parent-style-name="內文" style:family="paragraph">
      <style:paragraph-properties fo:text-align="end" fo:text-indent="0.3333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元智大學補助學生參加校外學術競賽申請表</text:p>
      <text:p text:style-name="P2">Yuan Ze University Subsidy Application Form for Students Participating in External Academic Competitions</text:p>
      <text:p text:style-name="P3"><text:span text:style-name="T4">填表日期</text:span><text:span text:style-name="T5">Date</text:span><text:span text:style-name="T6">：</text:span><text:span text:style-name="T7"><text:s text:c="12"/>(YYYY/MM/DD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基本資料(第一位為申請代表)</text:p>
            <text:p text:style-name="P18">Basic Information (First entry is the applicant<text:s/>representativ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系級</text:p>
            <text:p text:style-name="P22">Department &amp; Grade</text:p>
            <text:p text:style-name="P23"/>
          </table:table-cell>
          <table:table-cell table:style-name="TableCell24">
            <text:p text:style-name="P25"><text:span text:style-name="T26">學號</text:span><text:span text:style-name="T27">Student ID</text:span></text:p>
            <text:p text:style-name="P28"/>
          </table:table-cell>
          <table:table-cell table:style-name="TableCell29" table:number-columns-spanned="2">
            <text:p text:style-name="內文"><text:span text:style-name="T30">姓名</text:span><text:span text:style-name="T31">Name</text:span><text:span text:style-name="T32"><text:s/></text:span></text:p>
          </table:table-cell>
          <table:covered-table-cell/>
          <table:table-cell table:style-name="TableCell33">
            <text:p text:style-name="內文"><text:span text:style-name="T34">聯絡電話</text:span><text:span text:style-name="T35">Contact umber</text:span></text:p>
            <text:p text:style-name="P36"/>
          </table:table-cell>
          <table:table-cell table:style-name="TableCell37">
            <text:p text:style-name="P38"><text:span text:style-name="T39">備註</text:span><text:span text:style-name="T40">Remarks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競賽名稱Competition Name</text:p>
            <text:p text:style-name="P77"/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主辦單位</text:p>
            <text:p text:style-name="P83">Organizer</text:p>
            <text:p text:style-name="P84"/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作品名稱</text:p>
            <text:p text:style-name="P90">Title of Work</text:p>
            <text:p text:style-name="P91"/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是否接受其他機構之補助</text:span><text:span text:style-name="T98">Acceptance of Other Institutions' Subsidy<text:s/></text:span><text:span text:style-name="T99">□</text:span><text:span text:style-name="T100">否</text:span><text:span text:style-name="T101"><text:s/></text:span><text:span text:style-name="T102">No</text:span><text:span text:style-name="T103"><text:s/></text:span><text:span text:style-name="T104">□</text:span><text:span text:style-name="T105">是</text:span><text:span text:style-name="T106">Yes</text:span><text:span text:style-name="T107"><text:s/></text:span></text:p>
            <text:p text:style-name="P108"><text:span text:style-name="T109">補助金額</text:span><text:span text:style-name="T110">Amount</text:span><text:span text:style-name="T111">：</text:span><text:span text:style-name="T112">NT$</text:span><text:span text:style-name="T113">___________</text:span><text:span text:style-name="T11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申請補助項目明細Details of Subsidy Application：</text:p>
            <text:p text:style-name="P118"><text:span text:style-name="T119">國外競賽</text:span><text:span text:style-name="T120">International Competition</text:span><text:span text:style-name="T121">：</text:span><text:span text:style-name="T122">□</text:span><text:span text:style-name="T123">機票費</text:span><text:span text:style-name="T124">Airfare NT$</text:span><text:span text:style-name="T125"><text:s text:c="6"/></text:span><text:span text:style-name="T126">　　</text:span><text:span text:style-name="T127"><text:s text:c="3"/></text:span></text:p>
            <text:p text:style-name="P128">國內競賽Domestic Competition：</text:p>
            <text:p text:style-name="P129"><text:span text:style-name="T130">□</text:span><text:span text:style-name="T131">交通費</text:span><text:span text:style-name="T132">Transportation NT$</text:span><text:span text:style-name="T133"><text:s text:c="6"/></text:span><text:span text:style-name="T134">　　</text:span><text:span text:style-name="T135">元、</text:span><text:span text:style-name="T136">□</text:span><text:span text:style-name="T137">宿費</text:span><text:span text:style-name="T138">Accommodation NT$</text:span><text:span text:style-name="T139"><text:s text:c="6"/></text:span><text:span text:style-name="T140">　　</text:span><text:span text:style-name="T141">、</text:span></text:p>
            <text:p text:style-name="P142"><text:span text:style-name="T143">□</text:span><text:span text:style-name="T144">膳食費</text:span><text:span text:style-name="T145">Meals NT$</text:span><text:span text:style-name="T146"><text:s text:c="4"/></text:span><text:span text:style-name="T147">　　</text:span><text:span text:style-name="T148">、</text:span><text:span text:style-name="T149">□</text:span><text:span text:style-name="T150">材料費</text:span><text:span text:style-name="T151">Material NT$</text:span><text:span text:style-name="T152"><text:s text:c="7"/></text:span><text:span text:style-name="T153">　　</text:span><text:span text:style-name="T154">、</text:span></text:p>
            <text:p text:style-name="P155"><text:span text:style-name="T156">□</text:span><text:span text:style-name="T157">臨時費</text:span><text:span text:style-name="T158">Miscellaneous NT$</text:span><text:span text:style-name="T159"><text:s text:c="6"/></text:span><text:span text:style-name="T160">　　</text:span><text:span text:style-name="T161">，</text:span></text:p>
            <text:p text:style-name="P162"><text:span text:style-name="T163">總計</text:span><text:span text:style-name="T164">Total</text:span><text:span text:style-name="T165">：</text:span><text:span text:style-name="T166">NT$</text:span><text:span text:style-name="T167"><text:s text:c="8"/></text:span><text:span text:style-name="T168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陳述競賽之重要性(欄位如不敷使用可另行以A4紙張撰寫)Statement of Competition Importance (Use additional A4 paper if insufficient space)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作品特色說明(欄位如不敷使用可另行以A4紙張撰寫)Description of Work Features (Use additional A4 paper if insufficient spac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檢附資料Attached Documents：</text:p>
            <text:p text:style-name="P179">□報名表Application Form<text:s/></text:p>
            <text:p text:style-name="P180">□競賽作品影本或作品成果照片Copy of Competition Work or Photos of Work Results<text:s/></text:p>
            <text:p text:style-name="P181"><text:span text:style-name="T182">□</text:span><text:span text:style-name="T183">競賽辦法及競賽單位給予之函</text:span><text:span text:style-name="T184">Competition Guidelines and Letter from the Competition Organizer</text:span></text:p>
            <text:p text:style-name="P185">□Other Supporting<text:s/>Documents其他佐證資料：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3">
            <text:p text:style-name="P188">指導老師建議Advisor's Recommendation<text:s/></text:p>
            <text:p text:style-name="P189"/>
            <text:p text:style-name="P190"/>
            <text:p text:style-name="P191"><text:span text:style-name="T192">指導老師簽章</text:span><text:span text:style-name="T193">Advisor's Signature</text:span><text:span text:style-name="T194">：</text:span><text:span text:style-name="T195">__________________________</text:span></text:p>
          </table:table-cell>
          <table:covered-table-cell/>
          <table:covered-table-cell/>
          <table:table-cell table:style-name="TableCell196" table:number-columns-spanned="3">
            <text:p text:style-name="P197">Department's Recommendation系所建議</text:p>
            <text:p text:style-name="P198"/>
            <text:p text:style-name="P199"/>
            <text:p text:style-name="P200"><text:span text:style-name="T201">系所主管簽章</text:span><text:span text:style-name="T202">Department Chair’s Signature</text:span><text:span text:style-name="T203">：</text:span></text:p>
            <text:p text:style-name="P204">_________________________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/>
            <text:p text:style-name="P208">學院審核意見College Review Comments：</text:p>
            <text:p text:style-name="內文"><text:span text:style-name="T209">國內</text:span><text:span text:style-name="T210">Domestic</text:span><text:span text:style-name="T211">□</text:span><text:span text:style-name="T212">Ａ級競賽</text:span><text:span text:style-name="T213"><text:s/>Level A Competition □</text:span><text:span text:style-name="T214">Ｂ級競賽</text:span><text:span text:style-name="T215"><text:s/>Level B Competition</text:span><text:span text:style-name="T216">；國外</text:span><text:span text:style-name="T217">International</text:span><text:span text:style-name="T218">□</text:span><text:span text:style-name="T219">Ａ級競賽</text:span><text:span text:style-name="T220"><text:s/>Level A Competition □</text:span><text:span text:style-name="T221">Ｂ級競賽</text:span><text:span text:style-name="T222"><text:s/>Level B Competition</text:span><text:span text:style-name="T223"><text:s/></text:span></text:p>
            <text:p text:style-name="P224">建議補助金額Suggested Subsidy Amount NT$___________ □<text:s/>不予補助No Subsidy<text:s/></text:p>
            <text:p text:style-name="P225"/>
            <text:p text:style-name="P226"/>
            <text:p text:style-name="P227"/>
            <text:p text:style-name="內文"><text:span text:style-name="T228">學院主管核章</text:span><text:span text:style-name="T229">College Dean's Signature</text:span><text:span text:style-name="T230">：</text:span><text:span text:style-name="T231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核定結果Approval Result<text:s/></text:p>
          </table:table-cell>
          <table:covered-table-cell/>
          <table:covered-table-cell/>
          <table:table-cell table:style-name="TableCell235" table:number-columns-spanned="3">
            <text:p text:style-name="P236">承辦單位簽辦Signature of Charge Unit<text:s/></text:p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</table:table-row>
      </table:table>
      <text:p text:style-name="P241"><text:span text:style-name="T242">ST-CP-04-CF14(1.2</text:span><text:span text:style-name="T243">版</text:span><text:span text:style-name="T244">) 112.10.24</text:span><text:span text:style-name="T245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補助學生參加校外學術競賽申請表</dc:title>
    <dc:subject/>
    <meta:initial-creator>styuchi</meta:initial-creator>
    <dc:creator>簡麗芬</dc:creator>
    <meta:creation-date>2024-04-17T03:49:00Z</meta:creation-date>
    <dc:date>2024-04-17T03:49:00Z</dc:date>
    <meta:print-date>2019-12-26T01:5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8" meta:character-count="1796" meta:row-count="12" meta:non-whitespace-character-count="1531"/>
  </office:meta>
</office:document-meta>
</file>