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1666in"/>
      <style:text-properties style:font-name="標楷體" style:font-name-asian="標楷體" fo:font-size="14pt" style:font-size-asian="14pt" style:font-size-complex="14pt" fo:hyphenate="true"/>
    </style:style>
    <style:style style:name="P2" style:parent-style-name="內文Web" style:family="paragraph">
      <style:paragraph-properties style:snap-to-layout-grid="false" fo:text-align="center" fo:margin-top="0in" style:line-height-at-least="0.1666in"/>
      <style:text-properties fo:hyphenate="true"/>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5" style:family="table-column">
      <style:table-column-properties style:column-width="0.879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0979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8826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5888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0.7847in" style:use-optimal-column-width="false"/>
    </style:style>
    <style:style style:name="TableColumn15" style:family="table-column">
      <style:table-column-properties style:column-width="1.177in" style:use-optimal-column-width="false"/>
    </style:style>
    <style:style style:name="TableColumn16" style:family="table-column">
      <style:table-column-properties style:column-width="0.6201in" style:use-optimal-column-width="false"/>
    </style:style>
    <style:style style:name="TableColumn17" style:family="table-column">
      <style:table-column-properties style:column-width="0.0277in" style:use-optimal-column-width="false"/>
    </style:style>
    <style:style style:name="Table4" style:family="table">
      <style:table-properties style:width="6.5291in" fo:margin-left="0in" table:align="center"/>
    </style:style>
    <style:style style:name="TableRow18" style:family="table-row">
      <style:table-row-properties style:min-row-height="0.3541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style>
    <style:style style:name="T22" style:parent-style-name="預設段落字型" style:family="text">
      <style:text-properties style:font-name-asian="標楷體" fo:color="#000000" fo:font-size="11pt" style:font-size-asian="11pt" style:font-size-complex="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line-break="normal" fo:text-align="en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style:line-break="normal" fo:text-align="end"/>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fo:font-size="11pt" style:font-size-asian="11pt" style:font-size-complex="11pt"/>
    </style:style>
    <style:style style:name="T42" style:parent-style-name="預設段落字型" style:family="text">
      <style:text-properties style:font-name-asian="標楷體" fo:color="#000000"/>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text-align="center"/>
    </style:style>
    <style:style style:name="TableRow45" style:family="table-row">
      <style:table-row-properties style:min-row-height="0.354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asian="標楷體" fo:color="#000000"/>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color="#000000"/>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asian="標楷體" fo:color="#000000"/>
    </style:style>
    <style:style style:name="TableRow58" style:family="table-row">
      <style:table-row-properties style:min-row-height="0.354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fo:color="#000000"/>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asian="標楷體" fo:color="#000000"/>
    </style:style>
    <style:style style:name="TableRow71" style:family="table-row">
      <style:table-row-properties style:min-row-height="0.3541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color="#000000"/>
    </style:style>
    <style:style style:name="TableRow76" style:family="table-row">
      <style:table-row-properties style:min-row-height="0.3541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style:style>
    <style:style style:name="P82" style:parent-style-name="內文" style:family="paragraph">
      <style:paragraph-properties style:line-height-at-least="0.1666in"/>
      <style:text-properties style:font-name-asian="標楷體" fo:color="#000000"/>
    </style:style>
    <style:style style:name="P83" style:parent-style-name="內文" style:family="paragraph">
      <style:paragraph-properties fo:text-align="justify"/>
    </style:style>
    <style:style style:name="T84" style:parent-style-name="預設段落字型" style:family="text">
      <style:text-properties fo:color="#000000" fo:font-size="11pt" style:font-size-asian="11pt" style:font-size-complex="11pt"/>
    </style:style>
    <style:style style:name="T85" style:parent-style-name="預設段落字型" style:family="text">
      <style:text-properties fo:color="#000000" fo:font-size="11pt" style:font-size-asian="11pt" style:font-size-complex="11pt"/>
    </style:style>
    <style:style style:name="T86" style:parent-style-name="預設段落字型" style:family="text">
      <style:text-properties fo:color="#000000" fo:font-size="11pt" style:font-size-asian="11pt" style:font-size-complex="11pt"/>
    </style:style>
    <style:style style:name="T87" style:parent-style-name="預設段落字型" style:family="text">
      <style:text-properties fo:color="#000000" fo:font-size="11pt" style:font-size-asian="11pt" style:font-size-complex="11pt"/>
    </style:style>
    <style:style style:name="T88" style:parent-style-name="預設段落字型" style:family="text">
      <style:text-properties fo:color="#000000" fo:font-size="11pt" style:font-size-asian="11pt" style:font-size-complex="11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justify"/>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P94" style:parent-style-name="內文" style:family="paragraph">
      <style:paragraph-properties fo:text-align="center"/>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color="#000000"/>
    </style:style>
    <style:style style:name="P97" style:parent-style-name="內文" style:family="paragraph">
      <style:paragraph-properties fo:text-align="center"/>
      <style:text-properties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P103" style:parent-style-name="內文" style:family="paragraph">
      <style:paragraph-properties fo:text-align="center"/>
      <style:text-properties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color="#000000"/>
    </style:style>
    <style:style style:name="P106" style:parent-style-name="內文" style:family="paragraph">
      <style:paragraph-properties fo:text-align="center"/>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color="#000000"/>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P112" style:parent-style-name="內文" style:family="paragraph">
      <style:paragraph-properties fo:text-align="center"/>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fo:color="#000000"/>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text-align="center"/>
      <style:text-properties style:font-name-asian="標楷體" fo:color="#000000"/>
    </style:style>
    <style:style style:name="TableRow118" style:family="table-row">
      <style:table-row-properties style:min-row-height="0.354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新細明體" fo:color="#000000" style:letter-kerning="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新細明體" fo:color="#000000" style:letter-kerning="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新細明體" fo:color="#000000" style:letter-kerning="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新細明體" fo:color="#000000" style:letter-kerning="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新細明體" fo:color="#000000" style:letter-kerning="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新細明體" fo:color="#000000" style:letter-kerning="tru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新細明體" fo:color="#000000" style:letter-kerning="tru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新細明體" fo:color="#000000" style:letter-kerning="true"/>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text-properties style:font-name="新細明體" fo:color="#000000" style:letter-kerning="true"/>
    </style:style>
    <style:style style:name="TableRow137" style:family="table-row">
      <style:table-row-properties style:min-row-height="0.3541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新細明體" fo:color="#000000" style:letter-kerning="tru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新細明體" fo:color="#000000" style:letter-kerning="tru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新細明體" fo:color="#000000" style:letter-kerning="tru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新細明體" fo:color="#000000" style:letter-kerning="tru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新細明體" fo:color="#000000" style:letter-kerning="tru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新細明體" fo:color="#000000" style:letter-kerning="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新細明體" fo:color="#000000" style:letter-kerning="tru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新細明體" fo:color="#000000" style:letter-kerning="true" fo:font-size="9pt" style:font-size-asian="9pt"/>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text-properties style:font-name="新細明體" fo:color="#000000" style:letter-kerning="true" fo:font-size="9pt" style:font-size-asian="9pt"/>
    </style:style>
    <style:style style:name="TableRow156" style:family="table-row">
      <style:table-row-properties style:min-row-height="0.3541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新細明體" fo:color="#000000" style:letter-kerning="tru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fo:color="#000000" style:letter-kerning="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新細明體" fo:color="#000000" style:letter-kerning="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新細明體" fo:color="#000000" style:letter-kerning="tru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新細明體" fo:color="#000000" style:letter-kerning="tru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新細明體" fo:color="#000000" style:letter-kerning="tru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新細明體" fo:color="#000000" style:letter-kerning="tru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新細明體" fo:color="#000000" style:letter-kerning="true"/>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text-properties style:font-name="新細明體" fo:color="#000000" style:letter-kerning="true"/>
    </style:style>
    <style:style style:name="TableRow175" style:family="table-row">
      <style:table-row-properties style:min-row-height="0.3541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新細明體" fo:color="#000000" style:letter-kerning="tru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新細明體" fo:color="#000000" style:letter-kerning="tru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新細明體" fo:color="#000000" style:letter-kerning="tru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新細明體" fo:color="#000000" style:letter-kerning="tru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新細明體" fo:color="#000000" style:letter-kerning="tru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新細明體" fo:color="#000000" style:letter-kerning="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新細明體" fo:color="#000000" style:letter-kerning="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新細明體" fo:color="#000000" style:letter-kerning="true"/>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text-properties style:font-name="新細明體" fo:color="#000000" style:letter-kerning="true"/>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新細明體" fo:color="#000000" style:letter-kerning="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新細明體" fo:color="#000000" style:letter-kerning="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新細明體" fo:color="#000000" style:letter-kerning="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新細明體" fo:color="#000000" style:letter-kerning="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新細明體" fo:color="#000000" style:letter-kerning="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新細明體" fo:color="#000000" style:letter-kerning="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新細明體" fo:color="#000000" style:letter-kerning="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新細明體" fo:color="#000000" style:letter-kerning="tru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text-properties style:font-name="新細明體" fo:color="#000000" style:letter-kerning="true"/>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fo:font-size="11pt" style:font-size-asian="11pt" style:font-size-complex="11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style:style>
    <style:style style:name="P229" style:parent-style-name="內文" style:family="paragraph">
      <style:paragraph-properties style:line-height-at-least="0.25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style:style>
    <style:style style:name="P234" style:parent-style-name="內文" style:family="paragraph">
      <style:paragraph-properties style:line-height-at-least="0.25in" fo:margin-left="0.458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25in" fo:margin-left="0.458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style:style>
    <style:style style:name="P248" style:parent-style-name="內文" style:family="paragraph">
      <style:paragraph-properties style:line-height-at-least="0.25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style:style>
    <style:style style:name="P266" style:parent-style-name="內文" style:family="paragraph">
      <style:paragraph-properties style:line-height-at-least="0.25in" fo:margin-left="2.2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P277" style:parent-style-name="內文" style:family="paragraph">
      <style:paragraph-properties style:line-height-at-least="0.25in"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25in"/>
    </style:style>
    <style:style style:name="T284" style:parent-style-name="預設段落字型" style:family="text">
      <style:text-properties style:font-name-asian="標楷體"/>
    </style:style>
    <style:style style:name="T285" style:parent-style-name="預設段落字型" style:family="text">
      <style:text-properties fo:color="#000000" fo:font-size="11pt" style:font-size-asian="11pt" style:font-size-complex="11pt"/>
    </style:style>
    <style:style style:name="T286" style:parent-style-name="預設段落字型" style:family="text">
      <style:text-properties style:font-name-asian="標楷體"/>
    </style:style>
    <style:style style:name="P287" style:parent-style-name="內文" style:family="paragraph">
      <style:paragraph-properties style:line-height-at-least="0.25in" fo:margin-left="0.4666in" fo:text-indent="-0.1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style:style>
    <style:style style:name="P297" style:parent-style-name="內文" style:family="paragraph">
      <style:paragraph-properties style:line-height-at-least="0.25in" fo:margin-left="2.191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fo:color="#000000" fo:font-size="11pt" style:font-size-asian="11pt" style:font-size-complex="11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style:style>
    <style:style style:name="P304" style:parent-style-name="內文" style:family="paragraph">
      <style:paragraph-properties style:line-height-at-least="0.25in" fo:margin-left="2.1916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size="11pt" style:font-size-asian="11pt" style:font-size-complex="11pt"/>
    </style:style>
    <style:style style:name="P310" style:parent-style-name="內文" style:family="paragraph">
      <style:paragraph-properties fo:margin-top="0.1263in" style:line-height-at-least="0.25in" fo:margin-left="0.4666in" fo:text-indent="-0.1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style:style>
    <style:style style:name="P320" style:parent-style-name="內文" style:family="paragraph">
      <style:paragraph-properties style:line-height-at-least="0.25in" fo:margin-left="2.291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fo:font-size="11pt" style:font-size-asian="11pt" style:font-size-complex="11pt"/>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style:style>
    <style:style style:name="P327" style:parent-style-name="內文" style:family="paragraph">
      <style:paragraph-properties style:line-height-at-least="0.25in" fo:margin-left="2.2916in">
        <style:tab-stops/>
      </style:paragraph-properties>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size="11pt" style:font-size-asian="11pt" style:font-size-complex="11pt"/>
    </style:style>
    <style:style style:name="P333" style:parent-style-name="內文" style:family="paragraph">
      <style:paragraph-properties fo:text-align="justify"/>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fo:font-size="11pt" style:font-size-asian="11pt" style:font-size-complex="11pt"/>
    </style:style>
    <style:style style:name="T336" style:parent-style-name="預設段落字型" style:family="text">
      <style:text-properties style:font-name-asian="標楷體" fo:color="#000000"/>
    </style:style>
    <style:style style:name="P337" style:parent-style-name="內文" style:family="paragraph">
      <style:paragraph-properties fo:text-align="justify"/>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fo:font-size="11pt" style:font-size-asian="11pt" style:font-size-complex="11pt"/>
    </style:style>
    <style:style style:name="P340"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41" style:parent-style-name="預設段落字型" style:family="text">
      <style:text-properties style:font-name="新細明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style:style>
    <style:style style:name="P346" style:parent-style-name="內文" style:family="paragraph">
      <style:paragraph-properties fo:text-align="justify" fo:margin-left="0.0215in">
        <style:tab-stops>
          <style:tab-stop style:type="left" style:position="2.0833in"/>
          <style:tab-stop style:type="left" style:position="4.4166in"/>
        </style:tab-stops>
      </style:paragraph-properties>
    </style:style>
    <style:style style:name="T347" style:parent-style-name="預設段落字型" style:family="text">
      <style:text-properties style:font-name="新細明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font-size="11pt" style:font-size-asian="11pt" style:font-size-complex="11pt"/>
    </style:style>
    <style:style style:name="T350" style:parent-style-name="預設段落字型" style:family="text">
      <style:text-properties style:font-name-asian="標楷體" fo:color="#000000"/>
    </style:style>
    <style:style style:name="T351" style:parent-style-name="預設段落字型" style:family="text">
      <style:text-properties style:font-name="新細明體" fo:color="#000000"/>
    </style:style>
    <style:style style:name="P352" style:parent-style-name="內文" style:family="paragraph">
      <style:paragraph-properties style:snap-to-layout-grid="false" fo:text-align="justify" fo:margin-left="0.0194in">
        <style:tab-stops>
          <style:tab-stop style:type="left" style:position="2.0854in"/>
          <style:tab-stop style:type="left" style:position="4.4187in"/>
        </style:tab-stops>
      </style:paragraph-properties>
    </style:style>
    <style:style style:name="T353" style:parent-style-name="預設段落字型" style:family="text">
      <style:text-properties style:font-name="新細明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fo:font-size="11pt" style:font-size-asian="11pt" style:font-size-complex="11pt"/>
    </style:style>
    <style:style style:name="T356" style:parent-style-name="預設段落字型" style:family="text">
      <style:text-properties style:font-name-asian="標楷體" fo:color="#000000"/>
    </style:style>
    <style:style style:name="P357" style:parent-style-name="內文" style:family="paragraph">
      <style:paragraph-properties fo:text-align="justify" fo:margin-left="0.0194in">
        <style:tab-stops>
          <style:tab-stop style:type="left" style:position="2.0854in"/>
          <style:tab-stop style:type="left" style:position="4.9187in"/>
        </style:tab-stops>
      </style:paragraph-properties>
    </style:style>
    <style:style style:name="T358" style:parent-style-name="預設段落字型" style:family="text">
      <style:text-properties style:font-name="新細明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fo:font-size="11pt" style:font-size-asian="11pt" style:font-size-complex="11pt"/>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P366"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P367"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justify" fo:margin-bottom="0.125in" fo:margin-left="0.0194in">
        <style:tab-stops>
          <style:tab-stop style:type="left" style:position="2.0854in"/>
          <style:tab-stop style:type="left" style:position="4.9187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新細明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新細明體" fo:color="#000000"/>
    </style:style>
    <style:style style:name="P377"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78" style:parent-style-name="預設段落字型" style:family="text">
      <style:text-properties style:font-name="新細明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382" style:parent-style-name="預設段落字型" style:family="text">
      <style:text-properties style:font-name="新細明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新細明體" fo:color="#000000"/>
    </style:style>
    <style:style style:name="T386" style:parent-style-name="預設段落字型" style:family="text">
      <style:text-properties style:font-name="新細明體" fo:color="#000000" style:text-underline-type="single" style:text-underline-style="solid" style:text-underline-width="auto" style:text-underline-mode="continuous"/>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fo:text-align="justify" fo:margin-left="0.0194in">
        <style:tab-stops>
          <style:tab-stop style:type="left" style:position="2.0854in"/>
          <style:tab-stop style:type="left" style:position="4.4187in"/>
        </style:tab-stops>
      </style:paragraph-properties>
    </style:style>
    <style:style style:name="TableRow389" style:family="table-row">
      <style:table-row-properties style:min-row-height="0.4166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color="#000000" fo:font-size="11pt" style:font-size-asian="11pt" style:font-size-complex="11pt"/>
    </style:style>
    <style:style style:name="T394" style:parent-style-name="預設段落字型" style:family="text">
      <style:text-properties style:font-name-asian="標楷體"/>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asian="標楷體" fo:color="#000000" fo:font-size="11pt" style:font-size-asian="11pt" style:font-size-complex="11pt"/>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fo:font-size="11pt" style:font-size-asian="11pt" style:font-size-complex="11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fo:color="#000000"/>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justify"/>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justify"/>
    </style:style>
    <style:style style:name="TableRow420" style:family="table-row">
      <style:table-row-properties style:min-row-height="1.9687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justify"/>
      <style:text-properties style:font-name="新細明體" fo:color="#000000"/>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text-align="justify"/>
      <style:text-properties style:font-name="新細明體" fo:color="#000000"/>
    </style:style>
    <style:style style:name="TableRow429" style:family="table-row">
      <style:table-row-properties style:min-row-height="0.5694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fo:font-size="11pt" style:font-size-asian="11pt" style:font-size-complex="11pt"/>
    </style:style>
    <style:style style:name="T434" style:parent-style-name="預設段落字型" style:family="text">
      <style:text-properties style:font-name="新細明體" fo:color="#000000"/>
    </style:style>
    <style:style style:name="P435" style:parent-style-name="內文" style:family="paragraph">
      <style:paragraph-properties style:text-autospace="ideograph-alpha" fo:text-align="justify" fo:margin-left="0.375in">
        <style:tab-stops/>
      </style:paragraph-properties>
      <style:text-properties style:font-name-asian="標楷體" fo:color="#000000"/>
    </style:style>
    <style:style style:name="P436" style:parent-style-name="內文" style:family="paragraph">
      <style:paragraph-properties style:text-autospace="ideograph-alpha" fo:text-align="justify" fo:margin-left="0.6687in" fo:text-indent="-0.0006in">
        <style:tab-stops/>
      </style:paragraph-properties>
    </style:style>
    <style:style style:name="T437" style:parent-style-name="預設段落字型" style:family="text">
      <style:text-properties style:font-name-asian="標楷體" fo:color="#000000"/>
    </style:style>
    <style:style style:name="P438" style:parent-style-name="內文" style:family="paragraph">
      <style:paragraph-properties style:text-autospace="ideograph-alpha" fo:text-align="justify" fo:margin-left="0.375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style:style>
    <style:style style:name="P441" style:parent-style-name="內文" style:family="paragraph">
      <style:paragraph-properties style:text-autospace="ideograph-alpha" fo:text-align="justify" fo:margin-left="0.6687in" fo:text-indent="-0.000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fo:color="#000000" fo:background-color="#FFFFFF"/>
    </style:style>
    <style:style style:name="T444" style:parent-style-name="預設段落字型" style:family="text">
      <style:text-properties style:font-name-asian="標楷體" fo:color="#000000"/>
    </style:style>
    <style:style style:name="P445" style:parent-style-name="內文" style:family="paragraph">
      <style:paragraph-properties style:text-autospace="ideograph-alpha" fo:text-align="justify" fo:margin-left="0.37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P449" style:parent-style-name="內文" style:family="paragraph">
      <style:paragraph-properties style:text-autospace="ideograph-alpha" fo:text-align="justify" fo:margin-left="0.6687in" fo:text-indent="-0.000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style>
    <style:style style:name="P453" style:parent-style-name="內文" style:family="paragraph">
      <style:paragraph-properties style:text-autospace="ideograph-alpha" fo:text-align="justify" fo:margin-left="0.37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P457" style:parent-style-name="內文" style:family="paragraph">
      <style:paragraph-properties style:text-autospace="ideograph-alpha" fo:text-align="justify" fo:margin-left="0.6687in" fo:text-indent="-0.0006in">
        <style:tab-stops/>
      </style:paragraph-properties>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fo:font-size="11pt" style:font-size-asian="11pt" style:font-size-complex="11pt"/>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style>
    <style:style style:name="T463" style:parent-style-name="預設段落字型" style:family="text">
      <style:text-properties style:font-name-asian="標楷體" fo:color="#000000" fo:font-size="11pt" style:font-size-asian="11pt" style:font-size-complex="11pt"/>
    </style:style>
    <style:style style:name="T464" style:parent-style-name="預設段落字型" style:family="text">
      <style:text-properties style:font-name-asian="標楷體" fo:color="#000000" fo:font-size="11pt" style:font-size-asian="11pt" style:font-size-complex="11pt"/>
    </style:style>
    <style:style style:name="P465" style:parent-style-name="內文" style:family="paragraph">
      <style:paragraph-properties style:text-autospace="ideograph-alpha" fo:text-align="justify" fo:margin-left="0.75in" fo:text-indent="-0.3534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P468" style:parent-style-name="內文" style:family="paragraph">
      <style:paragraph-properties style:text-autospace="ideograph-alpha" fo:text-align="justify" fo:margin-left="0.3743in">
        <style:tab-stops/>
      </style:paragraph-properties>
      <style:text-properties style:font-name-asian="標楷體" fo:color="#000000"/>
    </style:style>
    <style:style style:name="P469" style:parent-style-name="內文" style:family="paragraph">
      <style:paragraph-properties style:text-autospace="ideograph-alpha" fo:text-align="justify" fo:margin-left="0.6687in" fo:text-indent="-0.0006in">
        <style:tab-stops/>
      </style:paragraph-properties>
    </style:style>
    <style:style style:name="T470" style:parent-style-name="預設段落字型" style:family="text">
      <style:text-properties style:font-name-asian="標楷體" fo:color="#000000" fo:font-size="11pt" style:font-size-asian="11pt" style:font-size-complex="11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text-autospace="ideograph-alpha" fo:text-align="justify" fo:margin-left="0.6687in" fo:text-indent="-0.0006in">
        <style:tab-stops/>
      </style:paragraph-properties>
    </style:style>
    <style:style style:name="TableRow473" style:family="table-row">
      <style:table-row-properties style:min-row-height="0.569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style>
    <style:style style:name="P476" style:parent-style-name="內文" style:family="paragraph">
      <style:paragraph-properties fo:text-align="justify"/>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color="#000000"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P483" style:parent-style-name="內文" style:family="paragraph">
      <style:paragraph-properties fo:text-align="justify"/>
      <style:text-properties style:font-name-asian="標楷體"/>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style:text-properties style:font-name-asian="標楷體"/>
    </style:style>
    <style:style style:name="P486" style:parent-style-name="內文" style:family="paragraph">
      <style:paragraph-properties fo:text-align="justify"/>
      <style:text-properties style:font-name-asian="標楷體"/>
    </style:style>
    <style:style style:name="P487" style:parent-style-name="內文" style:family="paragraph">
      <style:paragraph-properties fo:text-align="justify"/>
      <style:text-properties style:font-name-asian="標楷體"/>
    </style:style>
    <style:style style:name="P488" style:parent-style-name="內文" style:family="paragraph">
      <style:paragraph-properties fo:text-align="justify"/>
      <style:text-properties style:font-name-asian="標楷體"/>
    </style:style>
    <style:style style:name="P489" style:parent-style-name="內文" style:family="paragraph">
      <style:paragraph-properties fo:text-align="justify"/>
      <style:text-properties style:font-name-asian="標楷體"/>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justify"/>
      <style:text-properties style:font-name-asian="標楷體"/>
    </style:style>
    <style:style style:name="P492" style:parent-style-name="內文" style:family="paragraph">
      <style:paragraph-properties fo:text-align="justify"/>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paragraph-properties fo:text-align="justify"/>
      <style:text-properties style:font-name-asian="標楷體"/>
    </style:style>
    <style:style style:name="P498" style:parent-style-name="內文" style:family="paragraph">
      <style:paragraph-properties fo:text-align="justify"/>
      <style:text-properties style:font-name-asian="標楷體"/>
    </style:style>
    <style:style style:name="P499" style:parent-style-name="內文" style:family="paragraph">
      <style:paragraph-properties fo:text-align="justify"/>
      <style:text-properties style:font-name-asian="標楷體"/>
    </style:style>
    <style:style style:name="P500" style:parent-style-name="內文" style:family="paragraph">
      <style:paragraph-properties fo:text-align="justify"/>
      <style:text-properties style:font-name-asian="標楷體"/>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text-properties style:font-name-asian="標楷體"/>
    </style:style>
    <style:style style:name="P504" style:parent-style-name="內文" style:family="paragraph">
      <style:paragraph-properties fo:text-align="justify"/>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text-properties style:font-name-asian="標楷體"/>
    </style:style>
    <style:style style:name="P511" style:parent-style-name="內文" style:family="paragraph">
      <style:paragraph-properties fo:text-align="justify"/>
      <style:text-properties style:font-name-asian="標楷體"/>
    </style:style>
    <style:style style:name="P512" style:parent-style-name="內文" style:family="paragraph">
      <style:paragraph-properties fo:text-align="justify"/>
      <style:text-properties style:font-name-asian="標楷體"/>
    </style:style>
    <style:style style:name="P513" style:parent-style-name="內文" style:family="paragraph">
      <style:paragraph-properties fo:text-align="justify"/>
      <style:text-properties style:font-name-asian="標楷體"/>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新細明體" style:font-size-complex="11pt"/>
    </style:style>
    <style:style style:name="T516" style:parent-style-name="預設段落字型" style:family="text">
      <style:text-properties style:font-name-asian="標楷體" fo:color="#000000"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標楷體" style:font-name-asian="標楷體" style:font-name-complex="新細明體" style:font-size-complex="11pt"/>
    </style:style>
    <style:style style:name="P519" style:parent-style-name="內文" style:family="paragraph">
      <style:paragraph-properties fo:text-align="justify"/>
      <style:text-properties style:font-name-asian="標楷體"/>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5694in" style:use-optimal-row-height="false"/>
    </style:style>
    <style:style style:name="TableCell523"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新細明體" fo:color="#000000"/>
    </style:style>
    <style:style style:name="T527" style:parent-style-name="預設段落字型" style:family="text">
      <style:text-properties style:font-name-asian="標楷體" fo:color="#000000" fo:font-size="11pt" style:font-size-asian="11pt" style:font-size-complex="11pt"/>
    </style:style>
    <style:style style:name="T528" style:parent-style-name="預設段落字型" style:family="text">
      <style:text-properties style:font-name="新細明體" fo:color="#000000"/>
    </style:style>
    <style:style style:name="T529" style:parent-style-name="預設段落字型" style:family="text">
      <style:text-properties style:font-name-asian="標楷體" fo:color="#000000" fo:font-size="11pt" style:font-size-asian="11pt" style:font-size-complex="11pt"/>
    </style:style>
    <style:style style:name="T530" style:parent-style-name="預設段落字型" style:family="text">
      <style:text-properties style:font-name="新細明體" fo:color="#000000"/>
    </style:style>
    <style:style style:name="P531" style:parent-style-name="內文" style:family="paragraph">
      <style:paragraph-properties fo:text-align="justify"/>
      <style:text-properties style:font-name="新細明體" fo:color="#000000" style:letter-kerning="true"/>
    </style:style>
    <style:style style:name="P532" style:parent-style-name="內文" style:family="paragraph">
      <style:paragraph-properties fo:text-align="justify"/>
      <style:text-properties style:font-name="新細明體" fo:color="#000000" style:letter-kerning="true"/>
    </style:style>
    <style:style style:name="P533" style:parent-style-name="內文" style:family="paragraph">
      <style:paragraph-properties fo:text-align="justify"/>
      <style:text-properties style:font-name="新細明體" fo:color="#000000" style:letter-kerning="true"/>
    </style:style>
    <style:style style:name="P534" style:parent-style-name="內文" style:family="paragraph">
      <style:paragraph-properties fo:text-align="justify"/>
      <style:text-properties style:font-name="新細明體" fo:color="#000000" style:letter-kerning="true"/>
    </style:style>
    <style:style style:name="P535" style:parent-style-name="內文" style:family="paragraph">
      <style:paragraph-properties fo:text-align="justify"/>
      <style:text-properties style:font-name="新細明體" fo:color="#000000" style:letter-kerning="true"/>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fo:text-align="justify"/>
      <style:text-properties style:font-name="新細明體" fo:color="#000000" style:letter-kerning="true"/>
    </style:style>
    <style:style style:name="TableRow538" style:family="table-row">
      <style:table-row-properties style:min-row-height="0.5694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fo:font-size="11pt" style:font-size-asian="11pt" style:font-size-complex="11pt"/>
    </style:style>
    <style:style style:name="T542" style:parent-style-name="預設段落字型" style:family="text">
      <style:text-properties style:font-name="新細明體" fo:color="#0000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新細明體" fo:color="#000000"/>
    </style:style>
    <style:style style:name="P546" style:parent-style-name="內文" style:family="paragraph">
      <style:paragraph-properties fo:text-align="end"/>
      <style:text-properties style:font-name-asian="標楷體"/>
    </style:style>
    <style:style style:name="P547" style:parent-style-name="內文" style:family="paragraph">
      <style:paragraph-properties fo:text-align="en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000000" fo:font-size="11pt" style:font-size-asian="11pt" style:font-size-complex="11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size="9pt" style:font-size-asian="9pt" style:font-size-complex="7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end"/>
    </style:style>
    <style:style style:name="TableRow555" style:family="table-row">
      <style:table-row-properties style:min-row-height="0.5694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color="#000000"/>
    </style:style>
    <style:style style:name="P558" style:parent-style-name="內文" style:family="paragraph">
      <style:paragraph-properties fo:text-align="center"/>
    </style:style>
    <style:style style:name="T559" style:parent-style-name="預設段落字型" style:family="text">
      <style:text-properties style:font-name-asian="標楷體" fo:color="#000000" fo:font-size="11pt" style:font-size-asian="11pt"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新細明體" fo:color="#000000" style:letter-kerning="tru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P564" style:parent-style-name="內文" style:family="paragraph">
      <style:paragraph-properties fo:text-align="center"/>
    </style:style>
    <style:style style:name="T565" style:parent-style-name="預設段落字型" style:family="text">
      <style:text-properties style:font-name-asian="標楷體" fo:color="#000000" fo:font-size="11pt" style:font-size-asian="11pt" style:font-size-complex="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新細明體" fo:color="#000000" style:letter-kerning="true"/>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fo:text-align="justify"/>
      <style:text-properties style:font-name="新細明體" fo:color="#000000" style:letter-kerning="true"/>
    </style:style>
    <style:style style:name="S1" style:family="section">
      <style:section-properties fo:margin-left="-0.3451in" fo:margin-right="-0.5395in" style:writing-mode="lr-tb"/>
    </style:style>
    <style:style style:name="P570" style:parent-style-name="本文" style:family="paragraph">
      <style:paragraph-properties style:punctuation-wrap="simple" fo:margin-left="0in">
        <style:tab-stops>
          <style:tab-stop style:type="left" style:position="0.7486in"/>
        </style:tab-stops>
      </style:paragraph-properties>
    </style:style>
  </office:automatic-styles>
  <office:body>
    <office:text text:use-soft-page-breaks="true">
      <text:p text:style-name="P1">元智大學學生「無限安心」就學專案申請表</text:p>
      <text:p text:style-name="P2"><text:span text:style-name="T3">Yuan Ze University Low Burden Scholarship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件號</text:p>
            <text:p text:style-name="P21"><text:span text:style-name="T22">File Number</text:span></text:p>
          </table:table-cell>
          <table:covered-table-cell/>
          <table:covered-table-cell/>
          <table:table-cell table:style-name="TableCell23" table:number-columns-spanned="9">
            <text:p text:style-name="P24"><text:span text:style-name="T25"><text:s text:c="38"/></text:span><text:span text:style-name="T26">收件日</text:span><text:span text:style-name="T27">Date</text:span><text:span text:style-name="T28">：</text:span><text:span text:style-name="T29"><text:s text:c="23"/></text:span><text:span text:style-name="T30">（</text:span><text:span text:style-name="T31">YYYY/MM/DD</text:span><text:span text:style-name="T32">）</text:span></text:p>
          </table:table-cell>
          <table:covered-table-cell/>
          <table:covered-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columns-spanned="12">
            <text:p text:style-name="P37"><text:span text:style-name="T38">申請人基本資料</text:span><text:span text:style-name="T39">Applicant Information</text:span><text:span text:style-name="T40">：﹝請詳填</text:span><text:span text:style-name="T41">Please Fill The Details</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
          </table:table-cell>
        </table:table-row>
        <table:table-row table:style-name="TableRow45">
          <table:table-cell table:style-name="TableCell46" table:number-columns-spanned="2">
            <text:p text:style-name="P47">姓名</text:p>
            <text:p text:style-name="P48"><text:span text:style-name="T49">Name</text:span></text:p>
          </table: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2">
            <text:p text:style-name="P53">學號</text:p>
            <text:p text:style-name="P54"><text:span text:style-name="T55">Student ID</text:span></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系級</text:p>
            <text:p text:style-name="P61"><text:span text:style-name="T62">Department and Class</text:span></text:p>
          </table:table-cell>
          <table:covered-table-cell/>
          <table:table-cell table:style-name="TableCell63" table:number-columns-spanned="6">
            <text:p text:style-name="P64"/>
          </table:table-cell>
          <table:covered-table-cell/>
          <table:covered-table-cell/>
          <table:covered-table-cell/>
          <table:covered-table-cell/>
          <table:covered-table-cell/>
          <table:table-cell table:style-name="TableCell65" table:number-columns-spanned="2">
            <text:p text:style-name="P66">手機</text:p>
            <text:p text:style-name="P67"><text:span text:style-name="T68">Mobile Phone</text:span></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E-mail<text:s/></text:p>
          </table:table-cell>
          <table:covered-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家庭背景資料</text:span><text:span text:style-name="T80">Family Information</text:span><text:span text:style-name="T81">：</text:span></text:p>
            <text:p text:style-name="P82">一、家庭成員：﹝含父母、同住祖父母、兄弟姊妹及其它相關成員﹞</text:p>
            <text:p text:style-name="P83"><text:span text:style-name="T84">Family Members</text:span><text:span text:style-name="T85">：（</text:span><text:span text:style-name="T86">Including Parents,</text:span><text:s/>Siblings,<text:s/><text:span text:style-name="T87">And Family Members Living In The Same Residence</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ext:p text:style-name="P93">稱謂</text:p>
            <text:p text:style-name="P94">Relationship</text:p>
          </table:table-cell>
          <table:table-cell table:style-name="TableCell95" table:number-columns-spanned="3">
            <text:p text:style-name="P96">姓名</text:p>
            <text:p text:style-name="P97">Name</text:p>
          </table:table-cell>
          <table:covered-table-cell/>
          <table:covered-table-cell/>
          <table:table-cell table:style-name="TableCell98">
            <text:p text:style-name="P99">年齡</text:p>
            <text:p text:style-name="P100">Age</text:p>
          </table:table-cell>
          <table:table-cell table:style-name="TableCell101">
            <text:p text:style-name="P102">健康狀況</text:p>
            <text:p text:style-name="P103">Health Status</text:p>
          </table:table-cell>
          <table:table-cell table:style-name="TableCell104" table:number-columns-spanned="3">
            <text:p text:style-name="P105">就業/就學</text:p>
            <text:p text:style-name="P106">Employment/Education</text:p>
          </table:table-cell>
          <table:covered-table-cell/>
          <table:covered-table-cell/>
          <table:table-cell table:style-name="TableCell107">
            <text:p text:style-name="P108">月收入</text:p>
            <text:p text:style-name="P109">Monthly Income</text:p>
          </table:table-cell>
          <table:table-cell table:style-name="TableCell110">
            <text:p text:style-name="P111">保險種類/金額</text:p>
            <text:p text:style-name="P112">Insurance Type/ Premium</text:p>
          </table:table-cell>
          <table:table-cell table:style-name="TableCell113">
            <text:p text:style-name="P114">備註</text:p>
            <text:p text:style-name="P115">Notes</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12">
            <text:p text:style-name="P215"><text:span text:style-name="T216">二、家庭居住環境</text:span><text:span text:style-name="T217">R</text:span><text:span text:style-name="T218">esidence</text:span><text:span text:style-name="T219">：</text:span><text:span text:style-name="T220">[_____</text:span><text:span text:style-name="T221">坪</text:span><text:span text:style-name="T222">/</text:span><text:span text:style-name="T223">平方公尺</text:span><text:span text:style-name="T224">Area<text:s/></text:span><text:span text:style-name="T225">In Square Meters</text:span><text:span text:style-name="T226">，樣式</text:span><text:span text:style-name="T227">Style</text:span><text:span text:style-name="T228">_____]</text:span></text:p>
            <text:p text:style-name="P229"><text:span text:style-name="T230">1.</text:span><text:span text:style-name="T231">是否為借住屋宅</text:span><text:span text:style-name="T232">Borrowed Or Rental Residence</text:span><text:span text:style-name="T233">？</text:span></text:p>
            <text:p text:style-name="P234"><text:span text:style-name="T235">□</text:span><text:span text:style-name="T236">是</text:span><text:span text:style-name="T237">Yes</text:span><text:span text:style-name="T238">，與屋主關係</text:span><text:span text:style-name="T239">Relationship With Landlord</text:span><text:span text:style-name="T240">：</text:span><text:span text:style-name="T241">_____</text:span><text:span text:style-name="T242">，</text:span></text:p>
            <text:p text:style-name="P243"><text:span text:style-name="T244">□</text:span><text:span text:style-name="T245">否</text:span><text:span text:style-name="T246">No</text:span><text:span text:style-name="T247"><text:s/></text:span></text:p>
            <text:p text:style-name="P248"><text:span text:style-name="T249">2.</text:span><text:span text:style-name="T250">產權</text:span><text:span text:style-name="T251">Property Ownership</text:span><text:span text:style-name="T252">：</text:span><text:span text:style-name="T253">□</text:span><text:span text:style-name="T254">自有</text:span><text:span text:style-name="T255">Owned</text:span><text:span text:style-name="T256"><text:s/>□</text:span><text:span text:style-name="T257">租賃</text:span><text:span text:style-name="T258">Rental</text:span><text:span text:style-name="T259">[</text:span><text:span text:style-name="T260">月租</text:span><text:span text:style-name="T261">Rent Fee</text:span><text:span text:style-name="T262">_____</text:span><text:span text:style-name="T263">元</text:span><text:span text:style-name="T264">NTD/Month</text:span><text:span text:style-name="T265">]<text:s/></text:span></text:p>
            <text:p text:style-name="P266"><text:span text:style-name="T267">□</text:span><text:span text:style-name="T268">貸款</text:span><text:span text:style-name="T269">Home Loan</text:span><text:span text:style-name="T270"><text:s/>[</text:span><text:span text:style-name="T271">月租</text:span><text:span text:style-name="T272">Payment</text:span><text:span text:style-name="T273">_____</text:span><text:span text:style-name="T274">元</text:span><text:span text:style-name="T275">NTD/Month</text:span><text:span text:style-name="T276">]</text:span></text:p>
            <text:p text:style-name="P277"><text:span text:style-name="T278">3.</text:span><text:span text:style-name="T279">其他財產狀況</text:span><text:span text:style-name="T280">Other Property Detail</text:span><text:span text:style-name="T281">：</text:span><text:span text:style-name="T282">______________________________</text:span></text:p>
            <text:p text:style-name="P283"><text:span text:style-name="T284">三、家庭經濟狀況</text:span><text:span text:style-name="T285">Family Financial Information</text:span><text:span text:style-name="T286">：</text:span></text:p>
            <text:p text:style-name="P287"><text:span text:style-name="T288">1.</text:span><text:span text:style-name="T289">月收入</text:span><text:span text:style-name="T290">Monthly Income</text:span><text:span text:style-name="T291">：薪水</text:span><text:span text:style-name="T292">Salary</text:span><text:span text:style-name="T293">_____</text:span><text:span text:style-name="T294">元</text:span><text:span text:style-name="T295">NTD</text:span><text:span text:style-name="T296">，</text:span></text:p>
            <text:p text:style-name="P297"><text:span text:style-name="T298">政府補助</text:span><text:span text:style-name="T299">Governmental Subsidies</text:span><text:span text:style-name="T300">_____</text:span><text:span text:style-name="T301">元</text:span><text:span text:style-name="T302">NTD</text:span><text:span text:style-name="T303">，</text:span></text:p>
            <text:p text:style-name="P304"><text:span text:style-name="T305">其他副業</text:span><text:span text:style-name="T306">Other Part-Time Jobs</text:span><text:span text:style-name="T307">_____</text:span><text:span text:style-name="T308">元</text:span><text:span text:style-name="T309">NTD</text:span></text:p>
            <text:p text:style-name="P310"><text:span text:style-name="T311">2.</text:span><text:span text:style-name="T312">月支出</text:span><text:span text:style-name="T313">Monthly Expenses</text:span><text:span text:style-name="T314">：生活費</text:span><text:span text:style-name="T315">Living Expenses</text:span><text:span text:style-name="T316">_____</text:span><text:span text:style-name="T317">元</text:span><text:span text:style-name="T318">NTD</text:span><text:span text:style-name="T319">，</text:span></text:p>
            <text:p text:style-name="P320"><text:span text:style-name="T321">醫療費</text:span><text:span text:style-name="T322">Medical Expenses</text:span><text:span text:style-name="T323">_____</text:span><text:span text:style-name="T324">元</text:span><text:span text:style-name="T325">NTD</text:span><text:span text:style-name="T326">，</text:span></text:p>
            <text:p text:style-name="P327"><text:span text:style-name="T328">其他</text:span><text:span text:style-name="T329">Others</text:span><text:span text:style-name="T330">_____</text:span><text:span text:style-name="T331">元</text:span><text:span text:style-name="T332">NTD</text:span></text:p>
            <text:p text:style-name="P333"><text:span text:style-name="T334">四、家庭其他狀況</text:span><text:span text:style-name="T335">Family Other Situations</text:span><text:span text:style-name="T336">：</text:span></text:p>
            <text:p text:style-name="P337"><text:span text:style-name="T338">（）內請說明家庭成員與申請人關係</text:span><text:span text:style-name="T339">Please Identify the Relationship to the Applicant</text:span></text:p>
            <text:soft-page-break/>
            <text:p text:style-name="P340"><text:span text:style-name="T341">□</text:span><text:span text:style-name="T342">負擔家計者死亡</text:span><text:span text:style-name="T343">Breadwinner<text:s/></text:span><text:span text:style-name="T344">Decease</text:span><text:span text:style-name="T345">（　）</text:span></text:p>
            <text:p text:style-name="P346"><text:span text:style-name="T347">□</text:span><text:span text:style-name="T348">家庭成員失業</text:span><text:span text:style-name="T349">Family Members Of People Lost Job</text:span><text:span text:style-name="T350">（　）</text:span><text:span text:style-name="T351"><text:tab/></text:span></text:p>
            <text:p text:style-name="P352"><text:span text:style-name="T353">□</text:span><text:span text:style-name="T354">家庭遭意外災害</text:span><text:span text:style-name="T355">Family Suffer an Unexpected Disaster</text:span><text:span text:style-name="T356">（　）</text:span></text:p>
            <text:p text:style-name="P357"><text:span text:style-name="T358">□</text:span><text:span text:style-name="T359">家庭經濟陷入困境</text:span>Family's finances are in trouble.</text:p>
            <text:p text:style-name="P360"><text:span text:style-name="T361">□</text:span><text:span text:style-name="T362">其他，請說明</text:span><text:span text:style-name="T363">Others, Explain</text:span><text:span text:style-name="T364">：</text:span></text:p>
            <text:p text:style-name="P365"/>
            <text:p text:style-name="P366"/>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12">
            <text:p text:style-name="P372"><text:span text:style-name="T373">系所協助事項</text:span><text:span text:style-name="T374"><text:s/></text:span><text:span text:style-name="T375">Intended Department Assistance Items</text:span><text:span text:style-name="T376">：</text:span></text:p>
            <text:p text:style-name="P377"><text:span text:style-name="T378">□</text:span><text:span text:style-name="T379">無</text:span><text:span text:style-name="T380">No</text:span></text:p>
            <text:p text:style-name="P381"><text:span text:style-name="T382">□</text:span><text:span text:style-name="T383">有</text:span><text:span text:style-name="T384">Yes</text:span><text:span text:style-name="T385"><text:s/></text:span><text:span text:style-name="T386"><text:s text:c="29"/>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columns-spanned="12">
            <text:p text:style-name="P391"><text:span text:style-name="T392">擬請求協助事項<text:s/></text:span><text:span text:style-name="T393">Intended Assistance Items</text:span><text:span text:style-name="T394">：</text:span></text:p>
            <text:p text:style-name="P395"><text:span text:style-name="T396">□生活補助<text:s/></text:span><text:span text:style-name="T397">Living allowance</text:span></text:p>
            <text:p text:style-name="P398"><text:span text:style-name="T399">□宿舍免費<text:s/></text:span><text:span text:style-name="T400">Free on-campus accommodation</text:span></text:p>
            <text:p text:style-name="P401"><text:span text:style-name="T402">□天然災害受災學生補助金<text:s/></text:span><text:span text:style-name="T403">Subsidy for students affected by natural disasters</text:span><text:span text:style-name="T404"><text:s/></text:span></text:p>
            <text:p text:style-name="P405"><text:span text:style-name="T406">□學雜費減免<text:s/></text:span><text:span text:style-name="T407">Tuition and Miscellaneous Fees Exemption</text:span><text:span text:style-name="T408"><text:s text:c="14"/></text:span></text:p>
            <text:p text:style-name="內文"><text:span text:style-name="T409">□</text:span><text:span text:style-name="T410">其他協助措施<text:s/></text:span><text:span text:style-name="T411">Other assistance measures</text:span><text:span text:style-name="T412"><text:s/>_______________________________________</text:span></text:p>
            <text:p text:style-name="P413"><text:span text:style-name="T414">※學生每月</text:span><text:span text:style-name="T415">須附服務負擔 10 小時</text:span><text:span text:style-name="T416">，方能獲得上述方案補助。特殊原因申請者，承辦單位得視其情況酌予減免。</text:span></text:p>
            <text:p text:style-name="P417">Applicants for the above subsidies must commit to 10 hours of service per month. In cases of special reasons, the charge unit may consider reducing or waiving this requirem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able:number-columns-spanned="12">
            <text:p text:style-name="P422"><text:span text:style-name="T423">申請人自述</text:span><text:span text:style-name="T424">Applicant's statement</text:span><text:span text:style-name="T425">：</text:span></text:p>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12">
            <text:p text:style-name="P431"><text:span text:style-name="T432">證明文件</text:span><text:span text:style-name="T433">Required Documents</text:span><text:span text:style-name="T434">：</text:span></text:p>
            <text:p text:style-name="P435">□1.非自願性離職證明（領取失業補助證明）</text:p>
            <text:p text:style-name="P436"><text:span text:style-name="T437">Certificate of involuntary separation or unemployment benefit proof.</text:span></text:p>
            <text:p text:style-name="P438"><text:span text:style-name="T439">□2.</text:span><text:span text:style-name="T440">全戶戶口名簿影本或戶籍謄本</text:span></text:p>
            <text:p text:style-name="P441"><text:span text:style-name="T442">Copy Of All-Member Household Registration T</text:span><text:span text:style-name="T443">ranscript<text:s/></text:span><text:span text:style-name="T444">Or Household Certificate</text:span></text:p>
            <text:p text:style-name="P445"><text:span text:style-name="T446">□3.</text:span><text:span text:style-name="T447">父母或法定監護人和學生本人</text:span><text:span text:style-name="T448">前一年財產所得清單</text:span></text:p>
            <text:p text:style-name="P449"><text:span text:style-name="T450">Individual<text:s/></text:span><text:span text:style-name="T451">Income</text:span><text:span text:style-name="T452"><text:s/>Tax list and property list in the latest year of family (must include parents and student).</text:span></text:p>
            <text:p text:style-name="P453"><text:span text:style-name="T454">□4.</text:span><text:span text:style-name="T455">相關輔導人員輔導意見</text:span><text:span text:style-name="T456">（如附件）</text:span></text:p>
            <text:p text:style-name="P457"><text:span text:style-name="T458">Counseling<text:s/></text:span><text:span text:style-name="T459">Opinions</text:span><text:span text:style-name="T460"><text:s/>From Relevant Counselors<text:s/></text:span><text:span text:style-name="T461">（</text:span><text:span text:style-name="T462">Such As Department Chair, Mentor, And Counseling Instructor</text:span><text:span text:style-name="T463">）</text:span><text:span text:style-name="T464">Using The Following Tables</text:span></text:p>
            <text:p text:style-name="P465"><text:span text:style-name="T466">□5.</text:span><text:span text:style-name="T467">檢具鄉鎮市公所或村里長開立受災戶證明文件影本或醫院開立之傷亡證明。（申請天然災害補助金之必備文件）</text:span></text:p>
            <text:p text:style-name="P468">□6.相關佐證文件</text:p>
            <text:p text:style-name="P469"><text:span text:style-name="T470">Other Supporting Docu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row>
        <text:soft-page-break/>
        <table:table-row table:style-name="TableRow473">
          <table:table-cell table:style-name="TableCell474" table:number-columns-spanned="12">
            <text:p text:style-name="P475">相關輔導人員（系所主任、導師及輔導教官擇一即可）輔導意見：<text:s/></text:p>
            <text:p text:style-name="P476"><text:span text:style-name="T477">Counseling Opinions From Relevant Counselors</text:span><text:span text:style-name="T478">（</text:span><text:span text:style-name="T479">Department Chair, or<text:s/></text:span><text:span text:style-name="T480">Mentor</text:span><text:span text:style-name="T481">, or Counseling Instructor</text:span><text:span text:style-name="T482">）</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5">輔導人員簽名</text:span><text:span text:style-name="T516">Counseling Instructor</text:span><text:span text:style-name="T517"><text:s/>Signature</text:span><text:span text:style-name="T518">：</text:span></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12">
            <text:p text:style-name="P524"><text:span text:style-name="T525">專案窗口建議協助事項：（學生免填</text:span><text:span text:style-name="T526"><text:s/></text:span><text:span text:style-name="T527">Applicant</text:span><text:span text:style-name="T528"><text:s/></text:span><text:span text:style-name="T529">needn’t fill in this column</text:span><text:span text:style-name="T530">）</text:span></text:p>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12">
            <text:p text:style-name="內文"><text:span text:style-name="T540">申請人</text:span><text:span text:style-name="T541">Applicant Signature</text:span><text:span text:style-name="T542">： <text:s text:c="83"/></text:span><text:span text:style-name="T543">（簽名）</text:span><text:span text:style-name="T544"><text:s/></text:span><text:span text:style-name="T545"><text:s text:c="2"/></text:span></text:p>
            <text:p text:style-name="P546"/>
            <text:p text:style-name="P547"><text:span text:style-name="T548">填表日</text:span><text:span text:style-name="T549">Date of Form Filling</text:span><text:span text:style-name="T550">：</text:span><text:span text:style-name="T551"><text:s text:c="41"/></text:span><text:span text:style-name="T552">(YYYY/MM/D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ext:p text:style-name="P554"/>
          </table:table-cell>
        </table:table-row>
        <table:table-row table:style-name="TableRow555">
          <table:table-cell table:style-name="TableCell556" table:number-columns-spanned="3">
            <text:p text:style-name="P557">承辦人</text:p>
            <text:p text:style-name="P558"><text:span text:style-name="T559">Staff In Charge</text:span></text:p>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3">
            <text:p text:style-name="P563">組長</text:p>
            <text:p text:style-name="P564"><text:span text:style-name="T565">Section Chief</text:span></text:p>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row>
      </table:table>
      <text:section text:name="Sect1" text:style-name="S1">
        <text:p text:style-name="P5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top="0.0076in" fo:margin-left="0.7486in">
        <style:tab-stops/>
      </style:paragraph-properties>
      <style:text-properties style:font-name="新細明體" style:font-name-complex="新細明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t;4D6963726F736F667420576F7264202D20A4B8B4BCA46ABEC7B54CADADA677A4DFB44EBEC7B14DAED7B9EAAC49BFECAA6B2E646F63&gt;</dc:title>
    <meta:initial-creator>socchuan</meta:initial-creator>
    <dc:creator>翁旭志</dc:creator>
    <meta:creation-date>2025-01-14T02:31:00Z</meta:creation-date>
    <dc:date>2025-01-14T02:31:00Z</dc:date>
    <meta:print-date>2017-09-04T05:26:00Z</meta:print-date>
    <meta:template xlink:href="Normal.dotm" xlink:type="simple"/>
    <meta:editing-cycles>2</meta:editing-cycles>
    <meta:editing-duration>PT60S</meta:editing-duration>
    <meta:document-statistic meta:page-count="3" meta:paragraph-count="6" meta:word-count="492" meta:character-count="3292" meta:row-count="23" meta:non-whitespace-character-count="2806"/>
  </office:meta>
</office:document-meta>
</file>