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0.9847in" fo:margin-right="0.0312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 fo:margin-left="0.9847in" fo:margin-right="0.0312in" fo:text-indent="-0.984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115%" fo:margin-left="0.9847in" fo:margin-right="0.0312in" fo:text-indent="-0.984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line-break="normal" fo:text-align="end" style:line-height-at-least="0.1666in" fo:margin-left="0.9847in" fo:margin-right="0.0312in" fo:text-indent="-0.9847in">
        <style:tab-stops/>
      </style:paragraph-properties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.1666in" fo:margin-left="0.9847in" fo:margin-right="-0.3951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11" style:family="table">
      <style:table-properties style:width="7.4819in" fo:margin-left="-0.6013in" table:align="left"/>
    </style:style>
    <style:style style:name="TableRow16" style:family="table-row">
      <style:table-row-properties style:min-row-height="0.3618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 fo:margin-right="0.031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Times New Roman" fo:font-size="10pt" style:font-size-asian="10pt" style:font-size-complex="12pt"/>
    </style:style>
    <style:style style:name="P26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fo:font-size="10pt" style:font-size-asian="10pt" style:font-size-complex="12pt"/>
    </style:style>
    <style:style style:name="P30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fo:font-size="10pt" style:font-size-asian="10pt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fo:font-size="10pt" style:font-size-asian="10pt"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P40" style:parent-style-name="內文" style:family="paragraph">
      <style:paragraph-properties fo:text-align="justify" style:line-height-at-least="0.1666in" fo:margin-left="0.2451in" fo:margin-right="0.031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right="0.0312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fo:font-size="10pt" style:font-size-asian="10pt" style:font-size-complex="12pt"/>
    </style:style>
    <style:style style:name="P45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fo:font-size="10pt" style:font-size-asian="10pt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0.2451in" fo:margin-right="0.031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margin-right="0.031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fo:font-size="10pt" style:font-size-asian="10pt" style:font-size-complex="12pt"/>
    </style:style>
    <style:style style:name="P65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85" style:family="table-row">
      <style:table-row-properties style:min-row-height="0.4027in" style:use-optimal-row-height="false"/>
    </style:style>
    <style:style style:name="P8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 fo:margin-right="0.031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95" style:family="table-row">
      <style:table-row-properties style:min-row-height="0.35in" style:use-optimal-row-height="false"/>
    </style:style>
    <style:style style:name="P9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 fo:margin-right="0.0312in"/>
    </style:style>
    <style:style style:name="T100" style:parent-style-name="預設段落字型" style:family="text">
      <style:text-properties style:font-name="標楷體" style:font-name-asian="標楷體" fo:letter-spacing="0.0506in" style:font-size-complex="12pt"/>
    </style:style>
    <style:style style:name="T101" style:parent-style-name="預設段落字型" style:family="text">
      <style:text-properties style:font-name="標楷體" style:font-name-asian="標楷體" fo:letter-spacing="0.0006in" style:font-size-complex="12pt"/>
    </style:style>
    <style:style style:name="P102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105" style:family="table-row">
      <style:table-row-properties style:min-row-height="0.2972in" style:use-optimal-row-height="false"/>
    </style:style>
    <style:style style:name="P10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 fo:margin-right="0.0312in"/>
    </style:style>
    <style:style style:name="T110" style:parent-style-name="預設段落字型" style:family="text">
      <style:text-properties style:font-name="標楷體" style:font-name-asian="標楷體" fo:letter-spacing="0.0506in" style:font-size-complex="12pt"/>
    </style:style>
    <style:style style:name="T111" style:parent-style-name="預設段落字型" style:family="text">
      <style:text-properties style:font-name="標楷體" style:font-name-asian="標楷體" fo:letter-spacing="0.0006in" style:font-size-complex="12pt"/>
    </style:style>
    <style:style style:name="P112" style:parent-style-name="內文" style:family="paragraph">
      <style:paragraph-properties fo:text-align="center" style:line-height-at-least="0.1666in" fo:margin-right="0.0312in"/>
    </style:style>
    <style:style style:name="T113" style:parent-style-name="預設段落字型" style:family="text">
      <style:text-properties style:font-name="Times New Roman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 fo:margin-right="0.0312in"/>
    </style:style>
    <style:style style:name="T116" style:parent-style-name="預設段落字型" style:family="text">
      <style:text-properties style:font-name="Times New Roman" style:font-name-asian="標楷體" fo:color="#AEAAAA" style:font-size-complex="12pt"/>
    </style:style>
    <style:style style:name="T117" style:parent-style-name="預設段落字型" style:family="text">
      <style:text-properties style:font-name="Times New Roman" style:font-name-asian="標楷體" fo:color="#AEAAAA" style:font-size-complex="12pt"/>
    </style:style>
    <style:style style:name="T118" style:parent-style-name="預設段落字型" style:family="text">
      <style:text-properties style:font-name="Times New Roman" style:font-name-asian="標楷體" fo:color="#AEAAAA" style:font-size-complex="12pt"/>
    </style:style>
    <style:style style:name="T119" style:parent-style-name="預設段落字型" style:family="text">
      <style:text-properties style:font-name="Times New Roman" style:font-name-asian="標楷體" fo:color="#AEAAAA" style:font-size-complex="12pt"/>
    </style:style>
    <style:style style:name="TableRow120" style:family="table-row">
      <style:table-row-properties style:min-row-height="0.3236in" style:use-optimal-row-height="false"/>
    </style:style>
    <style:style style:name="P12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 fo:margin-right="0.0312in"/>
    </style:style>
    <style:style style:name="T125" style:parent-style-name="預設段落字型" style:family="text">
      <style:text-properties style:font-name="標楷體" style:font-name-asian="標楷體" fo:letter-spacing="0.0506in" style:font-size-complex="12pt"/>
    </style:style>
    <style:style style:name="T126" style:parent-style-name="預設段落字型" style:family="text">
      <style:text-properties style:font-name="標楷體" style:font-name-asian="標楷體" fo:letter-spacing="0.0006in" style:font-size-complex="12pt"/>
    </style:style>
    <style:style style:name="P127" style:parent-style-name="內文" style:family="paragraph">
      <style:paragraph-properties fo:text-align="center" style:line-height-at-least="0.1666in" fo:margin-right="0.0312in"/>
    </style:style>
    <style:style style:name="T128" style:parent-style-name="預設段落字型" style:family="text">
      <style:text-properties style:font-name="Times New Roman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132" style:family="table-row">
      <style:table-row-properties style:min-row-height="0.2305in" style:use-optimal-row-height="false"/>
    </style:style>
    <style:style style:name="P133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P138" style:parent-style-name="內文" style:family="paragraph">
      <style:paragraph-properties fo:text-align="center" style:line-height-at-least="0.1666in" fo:margin-right="0.0312in"/>
    </style:style>
    <style:style style:name="T139" style:parent-style-name="預設段落字型" style:family="text">
      <style:text-properties style:font-name="標楷體" style:font-name-asian="標楷體" fo:color="#7F7F7F" style:font-size-complex="12pt"/>
    </style:style>
    <style:style style:name="T140" style:parent-style-name="預設段落字型" style:family="text">
      <style:text-properties style:font-name="標楷體" style:font-name-asian="標楷體" fo:color="#7F7F7F" style:font-size-complex="12pt"/>
    </style:style>
    <style:style style:name="T141" style:parent-style-name="預設段落字型" style:family="text">
      <style:text-properties style:font-name="DengXian" style:font-name-asian="DengXian" fo:color="#7F7F7F" style:font-size-complex="12pt" style:language-asian="zh" style:country-asian="CN"/>
    </style:style>
    <style:style style:name="T142" style:parent-style-name="預設段落字型" style:family="text">
      <style:text-properties style:font-name="Times New Roman" style:font-name-asian="標楷體" fo:color="#7F7F7F" style:font-size-complex="12pt"/>
    </style:style>
    <style:style style:name="T143" style:parent-style-name="預設段落字型" style:family="text">
      <style:text-properties style:font-name="標楷體" style:font-name-asian="標楷體" fo:color="#7F7F7F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name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name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Row183" style:family="table-row">
      <style:table-row-properties style:min-row-height="0.5222in" style:use-optimal-row-height="false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 fo:margin-right="0.0312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line-height-at-least="0.1666in" fo:margin-right="0.0312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2.5305in" style:use-optimal-row-height="false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Times New Roman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size-complex="12pt"/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line-height-at-least="0.1666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Times New Roman" style:font-size-complex="12pt"/>
    </style:style>
    <style:style style:name="T219" style:parent-style-name="預設段落字型" style:family="text">
      <style:text-properties style:font-name="Times New Roman" style:font-size-complex="12pt"/>
    </style:style>
    <style:style style:name="P220" style:parent-style-name="內文" style:family="paragraph">
      <style:paragraph-properties style:line-height-at-least="0.1666in" fo:margin-lef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style:line-height-at-least="0.1666in" fo:margin-left="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style:line-height-at-least="0.1666in" fo:margin-left="0.668in" fo:text-indent="-0.6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Times New Roman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Times New Roman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style:line-height-at-least="0.1666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65" style:family="table-row">
      <style:table-row-properties style:min-row-height="1.9597in" style:use-optimal-row-height="false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Times New Roman" style:font-size-complex="12pt"/>
    </style:style>
    <style:style style:name="P271" style:parent-style-name="內文" style:family="paragraph">
      <style:text-properties style:font-name="Times New Roman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Times New Roman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 fo:text-indent="1.5534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7298in" style:use-optimal-row-height="false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Times New Roman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="Times New Roman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="Times New Roman" style:font-size-complex="12pt"/>
    </style:style>
    <style:style style:name="TableRow300" style:family="table-row">
      <style:table-row-properties style:min-row-height="1.368in" style:use-optimal-row-height="false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="Times New Roman" style:font-size-complex="12pt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="Times New Roman" style:font-size-complex="12pt"/>
    </style:style>
    <style:style style:name="P310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="Times New Roman" style:font-size-complex="12pt"/>
    </style:style>
    <style:style style:name="T314" style:parent-style-name="預設段落字型" style:family="text">
      <style:text-properties style:font-name="Times New Roman" style:font-size-complex="12pt"/>
    </style:style>
    <style:style style:name="P315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="Times New Roman" style:font-size-complex="12pt"/>
    </style:style>
    <style:style style:name="T319" style:parent-style-name="預設段落字型" style:family="text">
      <style:text-properties style:font-name="Times New Roman" style:font-size-complex="12pt"/>
    </style:style>
    <style:style style:name="P32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元智大學活動、服務、才藝獎推薦申請表</text:p>
      <text:p text:style-name="P2">Yuan Ze University Activity, Service, and Talent Award</text:p>
      <text:p text:style-name="P3">Recommendation Application Form</text:p>
      <text:p text:style-name="P4"/>
      <text:p text:style-name="P5"><text:span text:style-name="T6">填表日期</text:span><text:span text:style-name="T7">Date</text:span><text:span text:style-name="T8">：</text:span><text:span text:style-name="T9"><text:s text:c="12"/></text:span><text:span text:style-name="T10">(YYYY/MM/DD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獎項名稱</text:p>
            <text:p text:style-name="P19"><text:span text:style-name="T20">Award Name</text:span></text:p>
          </table:table-cell>
          <table:table-cell table:style-name="TableCell21" table:number-rows-spanned="6">
            <text:p text:style-name="P22"><text:span text:style-name="T23">□</text:span><text:span text:style-name="T24">成就獎</text:span><text:span text:style-name="T25">Achievement Award</text:span></text:p>
            <text:p text:style-name="P26"><text:span text:style-name="T27"></text:span><text:span text:style-name="T28">活動</text:span><text:span text:style-name="T29">Activities<text:s/></text:span></text:p>
            <text:p text:style-name="P30"><text:span text:style-name="T31"></text:span><text:span text:style-name="T32">服務</text:span><text:span text:style-name="T33">Service</text:span><text:span text:style-name="T34"><text:s/></text:span></text:p>
            <text:p text:style-name="P35"><text:span text:style-name="T36"></text:span><text:span text:style-name="T37">才藝</text:span><text:span text:style-name="T38">Talent</text:span><text:span text:style-name="T39"><text:s/></text:span></text:p>
            <text:p text:style-name="P40"/>
            <text:p text:style-name="P41"><text:span text:style-name="T42">□</text:span><text:span text:style-name="T43">金質獎</text:span><text:span text:style-name="T44">Gold Award</text:span></text:p>
            <text:p text:style-name="P45"><text:span text:style-name="T46"></text:span><text:span text:style-name="T47">活動</text:span><text:span text:style-name="T48">Activities</text:span><text:span text:style-name="T49"><text:s/></text:span></text:p>
            <text:p text:style-name="P50"><text:span text:style-name="T51"></text:span><text:span text:style-name="T52">服務</text:span><text:span text:style-name="T53">Service</text:span><text:span text:style-name="T54"><text:s/></text:span></text:p>
            <text:p text:style-name="P55"><text:span text:style-name="T56"></text:span><text:span text:style-name="T57">才藝</text:span><text:span text:style-name="T58">Talent</text:span><text:span text:style-name="T59"><text:s/></text:span></text:p>
            <text:p text:style-name="P60"/>
            <text:p text:style-name="P61"><text:span text:style-name="T62">□</text:span><text:span text:style-name="T63">銀質獎</text:span><text:span text:style-name="T64">Silver Award</text:span></text:p>
            <text:p text:style-name="P65"><text:span text:style-name="T66"></text:span><text:span text:style-name="T67">活動</text:span><text:span text:style-name="T68">Activities</text:span><text:span text:style-name="T69"><text:s/></text:span></text:p>
            <text:p text:style-name="P70"><text:span text:style-name="T71"></text:span><text:span text:style-name="T72">服務</text:span><text:span text:style-name="T73">Service</text:span><text:span text:style-name="T74"><text:s/></text:span></text:p>
            <text:p text:style-name="P75"><text:span text:style-name="T76"></text:span><text:span text:style-name="T77">才藝</text:span><text:span text:style-name="T78">Talent</text:span><text:span text:style-name="T79"><text:s/></text:span></text:p>
          </table:table-cell>
          <table:table-cell table:style-name="TableCell80">
            <text:p text:style-name="P81">學號</text:p>
            <text:p text:style-name="P82">Student ID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系所</text:span><text:span text:style-name="T91">Department</text:span><text:span text:style-name="T92"><text:s/>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中文姓</text:span><text:span text:style-name="T101">名</text:span></text:p>
            <text:p text:style-name="P102">Chinese Name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英文姓</text:span><text:span text:style-name="T111">名</text:span></text:p>
            <text:p text:style-name="P112"><text:span text:style-name="T113">English Name</text:span></text:p>
          </table:table-cell>
          <table:table-cell table:style-name="TableCell114">
            <text:p text:style-name="P115"><text:span text:style-name="T116">Same as student's basic information in the Portal</text:span><text:span text:style-name="T117">同</text:span><text:span text:style-name="T118">portal</text:span><text:span text:style-name="T119">系統學生基本資料英文姓名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手機號</text:span><text:span text:style-name="T126">碼</text:span></text:p>
            <text:p text:style-name="P127"><text:span text:style-name="T128">Mobile Phone</text:span>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獎金以匯款方式撥款</text:p>
            <text:p text:style-name="P137">Award Payment will be made through bank transfer<text:s/></text:p>
            <text:p text:style-name="P138"><text:span text:style-name="T139">(</text:span><text:span text:style-name="T140">僅成就獎、金質獎</text:span><text:span text:style-name="T141">O</text:span><text:span text:style-name="T142">nly for Achievement Award and Gold Award</text:span><text:span text:style-name="T143">)</text:span></text:p>
          </table:table-cell>
          <table:table-cell table:style-name="TableCell144">
            <text:p text:style-name="P145"><text:span text:style-name="T146">請提供金融機構帳號，方式如下：</text:span></text:p>
            <text:p text:style-name="P147"><text:span text:style-name="T148">至個人</text:span><text:span text:style-name="T149">portal</text:span><text:span text:style-name="T150"></text:span><text:span text:style-name="T151">個人檔案</text:span><text:span text:style-name="T152"></text:span><text:span text:style-name="T153">基本資料</text:span><text:span text:style-name="T154"></text:span><text:span text:style-name="T155">點選</text:span><text:span text:style-name="T156"></text:span><text:span text:style-name="T157">帶我去修改銀行帳號</text:span><text:span text:style-name="T158"></text:span><text:span text:style-name="T159">銀行代碼及銀行帳號輸入確認</text:span><text:span text:style-name="T160"></text:span><text:span text:style-name="T161">存檔</text:span></text:p>
            <text:p text:style-name="P162">Please provide bank account information as follows:</text:p>
            <text:p text:style-name="P163"><text:span text:style-name="T164">Go To<text:s/></text:span><text:span text:style-name="T165">personal portal<text:s/></text:span><text:span text:style-name="T166"></text:span><text:span text:style-name="T167"><text:s/></text:span><text:span text:style-name="T168">Personal Profile<text:s/></text:span><text:span text:style-name="T169"></text:span><text:span text:style-name="T170"><text:s/></text:span><text:span text:style-name="T171">Basic Information<text:s/></text:span><text:span text:style-name="T172"></text:span><text:span text:style-name="T173"><text:s/></text:span><text:span text:style-name="T174">Click<text:s/></text:span><text:span text:style-name="T175"></text:span><text:span text:style-name="T176"><text:s/>Take me to update bank account</text:span><text:span text:style-name="T177"></text:span><text:span text:style-name="T178"><text:s/></text:span><text:span text:style-name="T179">Confirmation of Bank Code and Bank Account Number Input<text:s/></text:span><text:span text:style-name="T180"></text:span><text:span text:style-name="T181"><text:s/></text:span><text:span text:style-name="T182">Save</text:span></text:p>
          </table:table-cell>
        </table:table-row>
        <table:table-row table:style-name="TableRow183">
          <table:table-cell table:style-name="TableCell184">
            <text:p text:style-name="P185">社團資料</text:p>
            <text:p text:style-name="P186"><text:span text:style-name="T187">Club Information<text:s/></text:span></text:p>
          </table:table-cell>
          <table:table-cell table:style-name="TableCell188" table:number-columns-spanned="3">
            <text:p text:style-name="P189"><text:span text:style-name="T190">社團或義工名稱</text:span><text:span text:style-name="T191">Club or Volunteer Organization Name</text:span><text:span text:style-name="T192">：</text:span><text:span text:style-name="T193">_______________</text:span><text:span text:style-name="T194">，</text:span></text:p>
            <text:p text:style-name="P195"><text:span text:style-name="T196">擔任幹部</text:span><text:span text:style-name="T197">Position Held</text:span><text:span text:style-name="T198">：</text:span><text:span text:style-name="T199">______________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申請事由</text:p>
            <text:p text:style-name="P203"><text:span text:style-name="T204">Reason for Application</text:span></text:p>
          </table:table-cell>
          <table:table-cell table:style-name="TableCell205" table:number-columns-spanned="3">
            <text:p text:style-name="P206"><text:span text:style-name="T207">※</text:span><text:span text:style-name="T208">請先行評估所列事由之重要性並依序填寫，填寫順利將作為審查重要參考指標項目之一</text:span><text:span text:style-name="T209">Please assess the importance of the listed reasons and fill them out in order. The smooth completion of the form will be a significant reference<text:s/></text:span><text:span text:style-name="T210">criterion for the review process.</text:span><text:span text:style-name="T211">。</text:span></text:p>
            <text:p text:style-name="P212">1._______________________________________________________</text:p>
            <text:p text:style-name="P213">2._______________________________________________________</text:p>
            <text:p text:style-name="P214">3._______________________________________________________</text:p>
            <text:p text:style-name="P215"><text:span text:style-name="T216">※</text:span><text:span text:style-name="T217">是否曾獲元智獎：</text:span><text:span text:style-name="T218">Have you previously received Yuan Ze<text:s/></text:span><text:span text:style-name="T219">University award?</text:span></text:p>
            <text:p text:style-name="P220"><text:span text:style-name="T221">□</text:span><text:span text:style-name="T222">是</text:span><text:span text:style-name="T223">Yes</text:span><text:span text:style-name="T224">，種類</text:span><text:span text:style-name="T225">Categories</text:span><text:span text:style-name="T226">：</text:span><text:span text:style-name="T227">□</text:span><text:span text:style-name="T228">活動</text:span><text:span text:style-name="T229">Activity</text:span><text:span text:style-name="T230">□</text:span><text:span text:style-name="T231">服務</text:span><text:span text:style-name="T232">Service</text:span><text:span text:style-name="T233">□</text:span><text:span text:style-name="T234">才藝</text:span><text:span text:style-name="T235">Talent</text:span><text:span text:style-name="T236">，</text:span></text:p>
            <text:p text:style-name="P237"><text:span text:style-name="T238">獲獎學年度</text:span><text:span text:style-name="T239">Award Academic Year</text:span><text:span text:style-name="T240">：</text:span><text:span text:style-name="T241">____</text:span></text:p>
            <text:p text:style-name="P242"><text:span text:style-name="T243">※</text:span><text:span text:style-name="T244">附註：因社團評鑑獎勵申請者</text:span><text:span text:style-name="T245">Note: For applicants awarded in club evaluations rewards</text:span><text:span text:style-name="T246">：</text:span><text:span text:style-name="T247">□</text:span><text:span text:style-name="T248">優等</text:span><text:span text:style-name="T249">Excellent</text:span><text:span text:style-name="T250">　</text:span><text:span text:style-name="T251">□</text:span><text:span text:style-name="T252">甲等</text:span><text:span text:style-name="T253">Class A</text:span><text:span text:style-name="T254">　</text:span><text:span text:style-name="T255">□</text:span><text:span text:style-name="T256">乙等</text:span><text:span text:style-name="T257">Class B</text:span><text:span text:style-name="T258"><text:s/></text:span></text:p>
            <text:p text:style-name="P259"/>
            <text:p text:style-name="P260"><text:span text:style-name="T261">（以上請提供附件或說明資料</text:span><text:span text:style-name="T262">Provide attachments or<text:s/></text:span><text:span text:style-name="T263">supporting documents for the items above</text:span><text:span text:style-name="T264">）</text:span></text:p>
          </table:table-cell>
          <table:covered-table-cell/>
          <table:covered-table-cell/>
        </table:table-row>
        <text:soft-page-break/>
        <table:table-row table:style-name="TableRow265">
          <table:table-cell table:style-name="TableCell266">
            <text:p text:style-name="P267">推薦單位</text:p>
            <text:p text:style-name="P268"><text:span text:style-name="T269">意見</text:span><text:span text:style-name="T270">Recommendation Unit's Comments</text:span></text:p>
            <text:p text:style-name="P271"/>
            <text:p text:style-name="P272"><text:span text:style-name="T273">（</text:span><text:span text:style-name="T274">本欄勿空白</text:span></text:p>
            <text:p text:style-name="P275">Do not leave this section blank）</text:p>
          </table:table-cell>
          <table:table-cell table:style-name="TableCell276" table:number-columns-spanned="3">
            <text:p text:style-name="P277"><text:span text:style-name="T278">推薦人簽章</text:span><text:span text:style-name="T279">Recommendation Signatures</text:span><text:span text:style-name="T280">：</text:span><text:span text:style-name="T281">_________________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檢附資料</text:p>
            <text:p text:style-name="P285">Attached Documents</text:p>
          </table:table-cell>
          <table:table-cell table:style-name="TableCell286" table:number-columns-spanned="3">
            <text:p text:style-name="P287"><text:span text:style-name="T288">1.</text:span><text:span text:style-name="T289">學業成績單及五育活動成績單正本</text:span><text:span text:style-name="T290">Original academic transcripts and Five<text:s/></text:span><text:span text:style-name="T291">Virtues Education activity transcripts.</text:span></text:p>
            <text:p text:style-name="P292"><text:span text:style-name="T293">2.</text:span><text:span text:style-name="T294">自傳及活動服務學習歷程心得</text:span><text:span text:style-name="T295">Autobiography and reflections on activity-based service-learning experiences.</text:span></text:p>
            <text:p text:style-name="P296"><text:span text:style-name="T297">3.</text:span><text:span text:style-name="T298">有利申請之其它相關證明文件</text:span><text:span text:style-name="T299">Other relevant supporting documents for the application.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附註</text:p>
            <text:p text:style-name="P303"><text:span text:style-name="T304">Note</text:span></text:p>
          </table:table-cell>
          <table:table-cell table:style-name="TableCell305" table:number-columns-spanned="3">
            <text:p text:style-name="P306"><text:span text:style-name="T307">1.</text:span><text:span text:style-name="T308">依據「元智大學學生獎勵辦法」、「元智大學活動、服務、才藝獎審查細則」辦理</text:span><text:span text:style-name="T309">Process according to "Reward Details for Students at Yuan Ze University" and "Evaluation Details for Activity, Service and Talent Medal at Yuan Ze University".</text:span></text:p>
            <text:p text:style-name="P310"><text:span text:style-name="T311">2.</text:span><text:span text:style-name="T312">申請繳交後須建檔造冊保存無法退還，如有需要請自行備份</text:span><text:span text:style-name="T313">Submitted applications will be a</text:span><text:span text:style-name="T314">rchived and kept and cannot be returned. Please make your own backups if necessary.</text:span></text:p>
            <text:p text:style-name="P315"><text:span text:style-name="T316">3.</text:span><text:span text:style-name="T317">申請人請親送申請文件，承辦人初審無誤收件才算繳交完成，因需向本人確認申請事由勿委由他人代交</text:span><text:span text:style-name="T318">Applicants are required to submit application documents in person. The submission is considered complete after the responsibl</text:span><text:span text:style-name="T319">e person verifies its accuracy. Third-party submission is not allowed for confirming application reasons.</text:span></text:p>
          </table:table-cell>
          <table:covered-table-cell/>
          <table:covered-table-cell/>
        </table:table-row>
      </table:table>
      <text:p text:style-name="P320"/>
      <text:p text:style-name="P321"><text:span text:style-name="T322">ST-CP-05-CF02(1.5</text:span><text:span text:style-name="T323">版</text:span><text:span text:style-name="T324">)/</text:span><text:span text:style-name="T325"><text:s/>112.09.12</text:span><text:span text:style-name="T32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25in" fo:margin-left="0.7875in" fo:text-indent="-0.7875in">
        <style:tab-stops/>
      </style:paragraph-properties>
      <style:text-properties style:font-name="Times New Roman" style:font-name-asian="標楷體" fo:letter-spacing="0.0222in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dc:subject/>
    <meta:initial-creator>cg2108</meta:initial-creator>
    <dc:creator>簡麗芬</dc:creator>
    <meta:creation-date>2025-02-14T05:38:00Z</meta:creation-date>
    <dc:date>2025-02-14T05:38:00Z</dc:date>
    <meta:print-date>2023-09-12T03:22:00Z</meta:print-date>
    <meta:template xlink:href="學術獎章申請表.dot" xlink:type="simple"/>
    <meta:editing-cycles>2</meta:editing-cycles>
    <meta:editing-duration>PT60S</meta:editing-duration>
    <meta:document-statistic meta:page-count="2" meta:paragraph-count="5" meta:word-count="424" meta:character-count="2839" meta:row-count="20" meta:non-whitespace-character-count="2420"/>
  </office:meta>
</office:document-meta>
</file>