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52in" text:min-label-width="0.1979in" text:list-level-position-and-space-mode="label-alignment">
          <style:list-level-label-alignment text:label-followed-by="listtab" fo:margin-left="0.2631in" fo:text-indent="-0.1979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9847in" fo:text-indent="-0.984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.1666in" fo:margin-left="0.9847in" fo:margin-right="0.0312in" fo:text-indent="-0.984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end" style:line-height-at-least="0.1666in" fo:margin-left="0.9847in" fo:margin-right="0.0312in" fo:text-indent="-0.9847in">
        <style:tab-stops/>
      </style:paragraph-properties>
      <style:text-properties style:font-name="Times New Roman" style:font-name-asian="標楷體" fo:font-size="10pt" style:font-size-asian="10pt"/>
    </style:style>
    <style:style style:name="P13" style:parent-style-name="內文" style:family="paragraph">
      <style:paragraph-properties fo:text-align="end" style:line-height-at-least="0.1666in" fo:margin-left="0.9847in" fo:margin-right="0.0312in" fo:text-indent="-0.984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2.2284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2.8548in" style:use-optimal-column-width="false"/>
    </style:style>
    <style:style style:name="Table21" style:family="table">
      <style:table-properties style:width="7.3479in" fo:margin-left="0.0194in" table:align="left"/>
    </style:style>
    <style:style style:name="TableRow26" style:family="table-row">
      <style:table-row-properties style:min-row-height="0.593in"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center" style:line-height-at-least="0.1666in" fo:margin-right="0.0312in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 fo:margin-right="0.031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34" style:parent-style-name="內文" style:family="paragraph">
      <style:paragraph-properties style:line-height-at-least="0.1666in" fo:margin-right="0.0312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.1666in" fo:margin-left="0.166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P37" style:parent-style-name="內文" style:family="paragraph">
      <style:paragraph-properties style:line-height-at-least="0.1666in" fo:margin-right="0.0312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.1666in" fo:margin-left="0.16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684in" style:use-optimal-row-height="false" fo:keep-together="always"/>
    </style:style>
    <style:style style:name="P4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line-height-at-least="0.1666in" fo:margin-right="0.0312in" fo:text-indent="0.0666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fo:color="#AEAAAA" style:font-size-complex="12pt"/>
    </style:style>
    <style:style style:name="P53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fo:color="#AEAAAA" style:font-size-complex="12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 fo:margin-right="0.0312in" fo:text-indent="0.0666in"/>
      <style:text-properties style:font-name="Times New Roman" style:font-name-asian="標楷體" fo:color="#AEAAAA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Row65" style:family="table-row">
      <style:table-row-properties style:min-row-height="1.2493in" style:use-optimal-row-height="false" fo:keep-together="always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fo:color="#AEAAAA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 style:line-height-at-least="0.1666in" fo:margin-right="0.0312in" fo:text-indent="0.0666in"/>
    </style:style>
    <style:style style:name="T74" style:parent-style-name="預設段落字型" style:family="text">
      <style:text-properties style:font-name="Times New Roman" style:font-name-asian="標楷體" fo:color="#AEAAAA" fo:font-size="10pt" style:font-size-asian="10pt"/>
    </style:style>
    <style:style style:name="T75" style:parent-style-name="預設段落字型" style:family="text">
      <style:text-properties style:font-name="Times New Roman" style:font-name-asian="標楷體" fo:color="#AEAAAA" fo:font-size="10pt" style:font-size-asian="10pt"/>
    </style:style>
    <style:style style:name="T76" style:parent-style-name="預設段落字型" style:family="text">
      <style:text-properties style:font-name="Times New Roman" style:font-name-asian="標楷體" fo:color="#AEAAAA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AEAAAA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AEAAAA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Wingdings" style:font-name-asian="Wingdings" style:font-name-complex="Wingdings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Wingdings" style:font-name-asian="Wingdings" style:font-name-complex="Wingdings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" style:parent-style-name="預設段落字型" style:family="text">
      <style:text-properties style:font-name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Wingdings" style:font-name-asian="Wingdings" style:font-name-complex="Wingdings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Wingdings" style:font-name-asian="Wingdings" style:font-name-complex="Wingdings" style:font-size-complex="12pt"/>
    </style:style>
    <style:style style:name="T127" style:parent-style-name="預設段落字型" style:family="text">
      <style:text-properties style:font-name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Wingdings" style:font-name-asian="Wingdings" style:font-name-complex="Wingdings" style:font-size-complex="12pt"/>
    </style:style>
    <style:style style:name="T130" style:parent-style-name="預設段落字型" style:family="text">
      <style:text-properties style:font-name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Row132" style:family="table-row">
      <style:table-row-properties style:min-row-height="3.9916in" style:use-optimal-row-height="false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" style:family="paragraph">
      <style:paragraph-properties style:snap-to-layout-grid="false" style:line-height-at-least="0.1666in" fo:margin-left="0.4687in" fo:text-indent="-0.232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 fo:margin-left="0.4687in" fo:text-indent="-0.232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內文" style:family="paragraph">
      <style:paragraph-properties style:snap-to-layout-grid="false" style:line-height-at-least="0.1666in" fo:margin-left="0.2326in" fo:text-indent="0.005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內文" style:family="paragraph">
      <style:paragraph-properties style:snap-to-layout-grid="false" style:line-height-at-least="0.1666in" fo:margin-left="0.2326in" fo:text-indent="0.005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P234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內文" style:family="paragraph">
      <style:paragraph-properties style:snap-to-layout-grid="false" style:line-height-at-least="0.1666in" fo:text-indent="1.1416in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ableRow245" style:family="table-row">
      <style:table-row-properties style:min-row-height="0.8187in" style:use-optimal-row-height="false"/>
    </style:style>
    <style:style style:name="TableCell2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本文縮排3" style:family="paragraph">
      <style:paragraph-properties fo:text-align="justify" style:line-height-at-least="0.1666in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Times New Roman" style:font-size-complex="12pt"/>
    </style:style>
    <style:style style:name="T254" style:parent-style-name="預設段落字型" style:family="text">
      <style:text-properties style:font-name="Times New Roman" style:font-size-complex="12pt"/>
    </style:style>
    <style:style style:name="T255" style:parent-style-name="預設段落字型" style:family="text">
      <style:text-properties style:font-name="Times New Roman" style:font-size-complex="12pt"/>
    </style:style>
    <style:style style:name="T256" style:parent-style-name="預設段落字型" style:family="text">
      <style:text-properties style:font-name="Times New Roman" style:font-size-complex="12pt"/>
    </style:style>
    <style:style style:name="T257" style:parent-style-name="預設段落字型" style:family="text">
      <style:text-properties style:font-name="Times New Roman" style:font-size-complex="12pt"/>
    </style:style>
    <style:style style:name="T258" style:parent-style-name="預設段落字型" style:family="text">
      <style:text-properties style:font-name="Times New Roman" style:font-size-complex="12pt"/>
    </style:style>
    <style:style style:name="P259" style:parent-style-name="本文縮排3" style:family="paragraph">
      <style:paragraph-properties fo:text-align="justify" style:line-height-at-least="0.1666in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Times New Roman" style:font-size-complex="12pt"/>
    </style:style>
    <style:style style:name="T263" style:parent-style-name="預設段落字型" style:family="text">
      <style:text-properties style:font-name="Times New Roman" style:font-size-complex="12pt"/>
    </style:style>
    <style:style style:name="P264" style:parent-style-name="本文縮排3" style:family="paragraph">
      <style:paragraph-properties fo:text-align="justify" style:line-height-at-least="0.1666in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Times New Roman" style:font-size-complex="12pt"/>
    </style:style>
    <style:style style:name="T268" style:parent-style-name="預設段落字型" style:family="text">
      <style:text-properties style:font-name="Times New Roman" style:font-size-complex="12pt"/>
    </style:style>
    <style:style style:name="P269" style:parent-style-name="本文縮排3" style:family="paragraph">
      <style:paragraph-properties fo:text-align="justify" style:line-height-at-least="0.1666in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Times New Roman" style:font-size-complex="12pt"/>
    </style:style>
    <style:style style:name="T273" style:parent-style-name="預設段落字型" style:family="text">
      <style:text-properties style:font-name="Times New Roman" style:font-size-complex="12pt"/>
    </style:style>
    <style:style style:name="TableRow274" style:family="table-row">
      <style:table-row-properties style:min-row-height="1.1444in" style:use-optimal-row-height="false"/>
    </style:style>
    <style:style style:name="TableCell2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277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 fo:margin-right="0.0312in"/>
      <style:text-properties style:font-name="Times New Roman" style:font-name-asian="標楷體" style:font-size-complex="12pt"/>
    </style:style>
    <style:style style:name="P28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DengXian" style:font-name-asian="DengXian" style:font-size-complex="12pt" style:language-asian="zh" style:country-asian="CN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text-align="end" fo:line-height="0.2222in">
        <style:tab-stops>
          <style:tab-stop style:type="left" style:position="2.1659in"/>
          <style:tab-stop style:type="left" style:position="4.3312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元智大學</text:span><text:span text:style-name="T3"><text:s text:c="6"/></text:span><text:span text:style-name="T4"><text:s text:c="6"/></text:span><text:span text:style-name="T5">學院</text:span></text:p>
      <text:p text:style-name="P6">多元技能獎推薦申請表</text:p>
      <text:p text:style-name="P7"><text:span text:style-name="T8">Yuan Ze University</text:span><text:span text:style-name="T9"><text:s text:c="14"/></text:span><text:span text:style-name="T10">College</text:span></text:p>
      <text:p text:style-name="P11">Award for Versatility<text:s/>Recommendation Application Form</text:p>
      <text:p text:style-name="P12"/>
      <text:p text:style-name="P13"><text:span text:style-name="T14">Date</text:span><text:span text:style-name="T15"><text:s/></text:span><text:span text:style-name="T16">填表日期：</text:span><text:span text:style-name="T17"><text:s text:c="2"/></text:span><text:span text:style-name="T18"><text:s text:c="2"/></text:span><text:span text:style-name="T19"><text:s text:c="13"/></text:span><text:span text:style-name="T20">(YYYY/MM/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獎項名稱</text:p>
            <text:p text:style-name="P29"><text:span text:style-name="T30">Award Title</text:span></text:p>
          </table:table-cell>
          <table:table-cell table:style-name="TableCell31" table:number-rows-spanned="2">
            <text:p text:style-name="P32">□多元技能成就獎</text:p>
            <text:p text:style-name="P33">Achievement Award for<text:s/>Versatility</text:p>
            <text:p text:style-name="P34">□多元技能金質獎</text:p>
            <text:p text:style-name="P35"><text:span text:style-name="T36">Gold Award for Versatility</text:span></text:p>
            <text:p text:style-name="P37">□多元技能銀質獎</text:p>
            <text:p text:style-name="P38"><text:span text:style-name="T39">Silver Award for Versatility</text:span></text:p>
          </table:table-cell>
          <table:table-cell table:style-name="TableCell40">
            <text:p text:style-name="P41">中文姓名</text:p>
            <text:p text:style-name="P42">Chinese Nam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英文姓名</text:p>
            <text:p text:style-name="P50">English Name</text:p>
          </table:table-cell>
          <table:table-cell table:style-name="TableCell51">
            <text:p text:style-name="P52">同portal系統學生基本資料英文姓名</text:p>
            <text:p text:style-name="P53">Same as student's basic information in the Portal<text:s/></text:p>
          </table:table-cell>
        </table:table-row>
        <table:table-row table:style-name="TableRow54">
          <table:table-cell table:style-name="TableCell55">
            <text:p text:style-name="P56">系<text:s/><text:s text:c="3"/>所</text:p>
            <text:p text:style-name="P57">Department</text:p>
          </table:table-cell>
          <table:table-cell table:style-name="TableCell58">
            <text:p text:style-name="P59"/>
          </table:table-cell>
          <table:table-cell table:style-name="TableCell60">
            <text:p text:style-name="P61">學<text:s/><text:s text:c="3"/>號</text:p>
            <text:p text:style-name="P62">Student ID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手機號碼</text:p>
            <text:p text:style-name="P68">Mobile Phone</text:p>
          </table:table-cell>
          <table:table-cell table:style-name="TableCell69">
            <text:p text:style-name="P70"/>
          </table:table-cell>
          <table:table-cell table:style-name="TableCell71">
            <text:p text:style-name="P72">獎金以匯款方式撥款Award Payment will be made through bank transfer</text:p>
            <text:p text:style-name="P73"><text:span text:style-name="T74">（</text:span><text:span text:style-name="T75">僅成就獎、金質獎</text:span><text:span text:style-name="T76">O</text:span><text:span text:style-name="T77">nly for Achievement Award and Gold Award</text:span><text:span text:style-name="T78">）</text:span></text:p>
          </table:table-cell>
          <table:table-cell table:style-name="TableCell79">
            <text:p text:style-name="P80">請提供金融機構帳號，</text:p>
            <text:p text:style-name="P81">方式如下：</text:p>
            <text:p text:style-name="P82"><text:span text:style-name="T83">至個人</text:span><text:span text:style-name="T84">portal</text:span><text:span text:style-name="T85"></text:span><text:span text:style-name="T86">個人檔</text:span><text:span text:style-name="T87">案</text:span><text:span text:style-name="T88"></text:span><text:span text:style-name="T89">基本資</text:span><text:span text:style-name="T90">料</text:span><text:span text:style-name="T91"></text:span><text:span text:style-name="T92">點選</text:span><text:span text:style-name="T93"></text:span><text:span text:style-name="T94">帶我去修改銀</text:span><text:span text:style-name="T95">行</text:span><text:span text:style-name="T96">帳</text:span><text:span text:style-name="T97">號</text:span><text:span text:style-name="T98"></text:span><text:span text:style-name="T99">銀</text:span><text:span text:style-name="T100">行</text:span><text:span text:style-name="T101">代碼及銀</text:span><text:span text:style-name="T102">行</text:span><text:span text:style-name="T103">帳</text:span><text:span text:style-name="T104">號</text:span><text:span text:style-name="T105">輸</text:span><text:span text:style-name="T106">入</text:span><text:span text:style-name="T107">確</text:span><text:span text:style-name="T108">認</text:span><text:span text:style-name="T109"></text:span><text:span text:style-name="T110">存檔</text:span></text:p>
            <text:p text:style-name="P111">Please provide<text:s/>bank<text:s/>account<text:s/>information<text:s/>as follows:</text:p>
            <text:p text:style-name="P112"><text:span text:style-name="T113">Go To<text:s/></text:span><text:span text:style-name="T114">personal portal<text:s/></text:span><text:span text:style-name="T115"></text:span><text:span text:style-name="T116"><text:s/></text:span><text:span text:style-name="T117">Personal Profile<text:s/></text:span><text:span text:style-name="T118"></text:span><text:span text:style-name="T119"><text:s/></text:span><text:span text:style-name="T120">Basic Information<text:s/></text:span><text:span text:style-name="T121"></text:span><text:span text:style-name="T122"><text:s/></text:span><text:span text:style-name="T123">Click<text:s/></text:span><text:span text:style-name="T124"></text:span><text:span text:style-name="T125"><text:s/>Take me to update bank account</text:span><text:span text:style-name="T126"></text:span><text:span text:style-name="T127"><text:s/></text:span><text:span text:style-name="T128">Confirmation of Bank Code and Bank Account Number Input<text:s/></text:span><text:span text:style-name="T129"></text:span><text:span text:style-name="T130"><text:s/></text:span><text:span text:style-name="T131">Save</text:span></text:p>
          </table:table-cell>
        </table:table-row>
        <table:table-row table:style-name="TableRow132">
          <table:table-cell table:style-name="TableCell133">
            <text:p text:style-name="P134">符合資格</text:p>
            <text:p text:style-name="P135">Qualification Eligibility</text:p>
          </table:table-cell>
          <table:table-cell table:style-name="TableCell136" table:number-columns-spanned="3">
            <text:p text:style-name="P137"><text:span text:style-name="T138">□</text:span><text:span text:style-name="T139">曾獲二次多元技能銀質獎</text:span><text:span text:style-name="T140">，</text:span><text:span text:style-name="T141">例</text:span><text:span text:style-name="T142">Previously awarded the Multi-Skill Silver Award twice</text:span><text:span text:style-name="T143"><text:s/></text:span><text:span text:style-name="T144">example</text:span><text:span text:style-name="T145">：</text:span><text:span text:style-name="T146">_______________________________________________________</text:span></text:p>
            <text:p text:style-name="P147"><text:span text:style-name="T148">□</text:span><text:span text:style-name="T149">曾獲一次多元技能金質獎</text:span><text:span text:style-name="T150">，</text:span><text:span text:style-name="T151">例</text:span><text:span text:style-name="T152">Previously awarded the Multi-Skill Gold Award once example</text:span><text:span text:style-name="T153">：</text:span><text:span text:style-name="T154">_______________________________________________________</text:span></text:p>
            <text:p text:style-name="P155"><text:span text:style-name="T156">□</text:span><text:span text:style-name="T157">通過國家考試(含同等級考試)</text:span><text:span text:style-name="T158">Passed the national examination<text:s/></text:span><text:span text:style-name="T159">(</text:span><text:span text:style-name="T160">including equivalent level exams</text:span><text:span text:style-name="T161">)</text:span><text:span text:style-name="T162">.</text:span></text:p>
            <text:p text:style-name="P163"><text:span text:style-name="T164">□</text:span><text:span text:style-name="T165">普通考試</text:span><text:span text:style-name="T166">，例</text:span><text:span text:style-name="T167">Ordinary</text:span><text:span text:style-name="T168"><text:s/>examination</text:span><text:span text:style-name="T169"><text:s/></text:span><text:span text:style-name="T170">examp</text:span><text:span text:style-name="T171">le</text:span><text:span text:style-name="T172">：</text:span><text:span text:style-name="T173">___________________________</text:span></text:p>
            <text:p text:style-name="P174"><text:span text:style-name="T175">□</text:span><text:span text:style-name="T176">高等考試</text:span><text:span text:style-name="T177">，例</text:span><text:span text:style-name="T178">Higher-level examination</text:span><text:span text:style-name="T179"><text:s/></text:span><text:span text:style-name="T180">example</text:span><text:span text:style-name="T181">：</text:span><text:span text:style-name="T182">________________________</text:span></text:p>
            <text:p text:style-name="P183"><text:span text:style-name="T184">□</text:span><text:span text:style-name="T185">同等級考試</text:span><text:span text:style-name="T186">Equivalent level examination</text:span><text:span text:style-name="T187">：</text:span><text:span text:style-name="T188">_________________________________</text:span></text:p>
            <text:p text:style-name="P189"><text:span text:style-name="T190">□</text:span><text:span text:style-name="T191">各學院認定全國技術士檢定</text:span><text:span text:style-name="T192">Recognized<text:s/></text:span><text:span text:style-name="T193">National Certification of Professional Skills</text:span><text:span text:style-name="T194"><text:s/>by each college</text:span></text:p>
            <text:p text:style-name="P195"><text:span text:style-name="T196">□</text:span><text:span text:style-name="T197">甲級</text:span><text:span text:style-name="T198">，</text:span><text:span text:style-name="T199">例</text:span><text:span text:style-name="T200">Class A for example</text:span><text:span text:style-name="T201">：</text:span><text:span text:style-name="T202">___________</text:span><text:span text:style-name="T203">____________________________</text:span><text:span text:style-name="T204">_</text:span></text:p>
            <text:p text:style-name="P205"><text:span text:style-name="T206">□</text:span><text:span text:style-name="T207">乙級</text:span><text:span text:style-name="T208">，</text:span><text:span text:style-name="T209">例</text:span><text:span text:style-name="T210">Class B for exampl</text:span><text:span text:style-name="T211">e</text:span><text:span text:style-name="T212">：</text:span><text:span text:style-name="T213">___________</text:span><text:span text:style-name="T214">____________________________</text:span><text:span text:style-name="T215">_</text:span></text:p>
            <text:p text:style-name="P216"><text:span text:style-name="T217">□</text:span><text:span text:style-name="T218">語文檢測成績優異(請參照元智大學獎申請各項英檢與</text:span><text:span text:style-name="T219">CEF</text:span><text:span text:style-name="T220">對照表)</text:span><text:span text:style-name="T221">，</text:span><text:span text:style-name="T222">例</text:span><text:span text:style-name="T223">Excellent language test results</text:span><text:span text:style-name="T224">(</text:span><text:span text:style-name="T225">Please refer to Yuan Ze University's comparison table of English tests and CEF</text:span><text:span text:style-name="T226">)</text:span><text:span text:style-name="T227">，</text:span><text:span text:style-name="T228">Example</text:span><text:span text:style-name="T229">：</text:span><text:span text:style-name="T230">__________________________________</text:span><text:span text:style-name="T231">_________</text:span><text:span text:style-name="T232">_</text:span><text:span text:style-name="T233">__</text:span></text:p>
            <text:p text:style-name="P234"><text:span text:style-name="T235">□</text:span><text:span text:style-name="T236">Othe</text:span><text:span text:style-name="T237">rs</text:span><text:span text:style-name="T238">其他</text:span><text:span text:style-name="T239">：</text:span><text:span text:style-name="T240">______________________________________</text:span><text:span text:style-name="T241">____________________</text:span></text:p>
            <text:p text:style-name="P242"><text:span text:style-name="T243">______________________________________</text:span><text:span text:style-name="T244">____________________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檢附資料</text:p>
            <text:p text:style-name="P248">Attached Documents</text:p>
          </table:table-cell>
          <table:table-cell table:style-name="TableCell249" table:number-columns-spanned="3">
            <text:p text:style-name="P250"><text:span text:style-name="T251">1.</text:span><text:span text:style-name="T252">國家考試通過證書</text:span><text:span text:style-name="T253">Certificate of passing<text:s/></text:span><text:span text:style-name="T254">N</text:span><text:span text:style-name="T255">ational<text:s/></text:span><text:span text:style-name="T256">E</text:span><text:span text:style-name="T257">xam</text:span><text:span text:style-name="T258"><text:s/></text:span></text:p>
            <text:p text:style-name="P259"><text:span text:style-name="T260">2.</text:span><text:span text:style-name="T261">技術士檢定合格證照/證書</text:span><text:span text:style-name="T262">Certificate of<text:s/></text:span><text:span text:style-name="T263">National Certification of Professional Skills</text:span></text:p>
            <text:p text:style-name="P264"><text:span text:style-name="T265">3.</text:span><text:span text:style-name="T266">各項語文檢定成績單</text:span><text:span text:style-name="T267">Transcripts of various language proficiency tests</text:span><text:span text:style-name="T268"><text:s/></text:span></text:p>
            <text:p text:style-name="P269"><text:span text:style-name="T270">4.</text:span><text:span text:style-name="T271">其他證明文件</text:span><text:span text:style-name="T272">Other supporting documents</text:span><text:span text:style-name="T273"><text:s/></text:span></text:p>
          </table:table-cell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審核意見</text:p>
            <text:p text:style-name="P277">Review Comments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</table:table>
      <text:p text:style-name="P280">經手人<text:s/><text:s text:c="24"/>主任<text:s/><text:s text:c="22"/>院長</text:p>
      <text:p text:style-name="P281"><text:span text:style-name="T282">Handl</text:span><text:span text:style-name="T283">ed by</text:span><text:span text:style-name="T284">:</text:span><text:span text:style-name="T285"><text:s text:c="17"/></text:span><text:span text:style-name="T286"><text:s text:c="4"/></text:span><text:span text:style-name="T287">Director</text:span><text:span text:style-name="T288">:</text:span><text:span text:style-name="T289"><text:s text:c="17"/></text:span><text:span text:style-name="T290"><text:s/></text:span><text:span text:style-name="T291"><text:s/>College Dean:</text:span></text:p>
      <text:p text:style-name="P292"/>
      <text:p text:style-name="P293"/>
      <text:p text:style-name="P294"><text:span text:style-name="T295">ST-CP-05-CF06 (1.</text:span><text:span text:style-name="T296">3</text:span><text:span text:style-name="T297">版</text:span><text:span text:style-name="T298">)/</text:span><text:bookmark-start text:name="_Hlk107222035"/><text:span text:style-name="T299">11</text:span><text:span text:style-name="T300">2</text:span><text:span text:style-name="T301">.0</text:span><text:span text:style-name="T302">9</text:span><text:span text:style-name="T303">.</text:span><text:bookmark-end text:name="_Hlk107222035"/><text:span text:style-name="T304">12</text:span><text:span text:style-name="T30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25in" fo:margin-left="0.7875in" fo:text-indent="-0.7875in">
        <style:tab-stops/>
      </style:paragraph-properties>
      <style:text-properties style:font-name="Times New Roman" style:font-name-asian="標楷體" fo:letter-spacing="0.0222in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S Sans Serif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MS Sans Serif" style:font-name-asian="細明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style:style style:name="WW_CharLFO3LVL1" style:family="text">
      <style:text-properties style:font-name="標楷體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52in" text:min-label-width="0.1979in" text:list-level-position-and-space-mode="label-alignment">
          <style:list-level-label-alignment text:label-followed-by="listtab" fo:margin-left="0.2631in" fo:text-indent="-0.1979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工學院【工學院籌備處】</dc:title>
    <dc:subject/>
    <meta:initial-creator>cg2108</meta:initial-creator>
    <dc:creator>翁旭志</dc:creator>
    <meta:creation-date>2024-04-18T03:05:00Z</meta:creation-date>
    <dc:date>2024-04-18T03:05:00Z</dc:date>
    <meta:print-date>2022-07-19T06:42:00Z</meta:print-date>
    <meta:template xlink:href="學術獎章申請表.dot" xlink:type="simple"/>
    <meta:editing-cycles>2</meta:editing-cycles>
    <meta:editing-duration>PT0S</meta:editing-duration>
    <meta:document-statistic meta:page-count="2" meta:paragraph-count="4" meta:word-count="361" meta:character-count="2416" meta:row-count="17" meta:non-whitespace-character-count="2059"/>
  </office:meta>
</office:document-meta>
</file>