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" style:parent-style-name="內文" style:family="paragraph">
      <style:paragraph-properties fo:text-align="center" fo:line-height="0.1666in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1854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2.1736in"/>
    </style:style>
    <style:style style:name="Table4" style:family="table">
      <style:table-properties style:width="6.3201in" fo:margin-left="0in" table:align="left"/>
    </style:style>
    <style:style style:name="TableRow9" style:family="table-row">
      <style:table-row-properties style:min-row-height="0.6583in"/>
    </style:style>
    <style:style style:name="TableCell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2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29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16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2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2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6in" fo:line-heigh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體育競賽團體競賽共同參賽者資料表<text:s/></text:p>
      <text:p text:style-name="P2">Participant Information Form for Sports Team Competition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競賽名稱</text:p>
            <text:p text:style-name="P12">Competition Name</text:p>
          </table:table-cell>
          <table:table-cell table:style-name="TableCell13">
            <text:p text:style-name="P14">學號</text:p>
            <text:p text:style-name="P15">Student ID</text:p>
          </table:table-cell>
          <table:table-cell table:style-name="TableCell16">
            <text:p text:style-name="P17">姓名</text:p>
            <text:p text:style-name="P18">Name</text:p>
          </table:table-cell>
          <table:table-cell table:style-name="TableCell19">
            <text:p text:style-name="P20">備註</text:p>
            <text:p text:style-name="P21">Remark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註：資料表若不敷使用請自行增列。</text:p>
      <text:p text:style-name="P95"><text:span text:style-name="T96">Note: If insufficient space, please add<text:s/></text:span><text:span text:style-name="T97">additional rows to the table.</text:span><text:span text:style-name="T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簡麗芬</meta:initial-creator>
    <dc:creator>簡麗芬</dc:creator>
    <meta:creation-date>2025-02-14T05:56:00Z</meta:creation-date>
    <dc:date>2025-02-14T05:56:00Z</dc:date>
    <meta:print-date>2025-02-14T05:5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60" meta:row-count="1" meta:non-whitespace-character-count="223"/>
  </office:meta>
</office:document-meta>
</file>