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38in" fo:margin-left="0.6013in" fo:margin-right="0.62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本文" style:family="paragraph">
      <style:paragraph-properties fo:margin-top="0.0111in" fo:margin-bottom="0.0006in"/>
      <style:text-properties style:font-name="標楷體" style:font-name-asian="標楷體" fo:font-weight="bold" style:font-weight-asian="bold" fo:font-size="3.5pt" style:font-size-asian="3.5pt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2861in" style:use-optimal-column-width="false"/>
    </style:style>
    <style:style style:name="TableColumn6" style:family="table-column">
      <style:table-column-properties style:column-width="1.8173in" style:use-optimal-column-width="false"/>
    </style:style>
    <style:style style:name="TableColumn7" style:family="table-column">
      <style:table-column-properties style:column-width="1.8166in" style:use-optimal-column-width="false"/>
    </style:style>
    <style:style style:name="TableColumn8" style:family="table-column">
      <style:table-column-properties style:column-width="1.8875in" style:use-optimal-column-width="false"/>
    </style:style>
    <style:style style:name="Table3" style:family="table">
      <style:table-properties style:width="7.4812in" fo:margin-left="-0.0208in" table:align="left"/>
    </style:style>
    <style:style style:name="TableRow9" style:family="table-row">
      <style:table-row-properties style:min-row-height="1.2375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margin-left="0.27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line-height="175%" fo:margin-left="0.0368in" fo:margin-right="-0.0805in">
        <style:tab-stops>
          <style:tab-stop style:type="left" style:position="1.6597in"/>
          <style:tab-stop style:type="left" style:position="2.9173in"/>
          <style:tab-stop style:type="left" style:position="3.3076in"/>
          <style:tab-stop style:type="left" style:position="4.1145in"/>
          <style:tab-stop style:type="left" style:position="5.1631in"/>
          <style:tab-stop style:type="left" style:position="5.65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1" style:parent-style-name="TableParagraph" style:family="paragraph">
      <style:paragraph-properties fo:line-height="0.2118in" fo:margin-left="0.0368in">
        <style:tab-stops>
          <style:tab-stop style:type="left" style:position="2.2055in"/>
          <style:tab-stop style:type="left" style:position="5.204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2.25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06in" fo:line-height="0.2784in" fo:margin-left="0.0569in" fo:margin-right="0.020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43" style:parent-style-name="TableParagraph" style:family="paragraph">
      <style:paragraph-properties fo:text-align="center" fo:line-height="0.2638in" fo:margin-left="0.0548in" fo:margin-right="0.020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TableParagraph" style:family="paragraph">
      <style:text-properties style:font-name="標楷體" style:font-name-asian="標楷體" fo:font-weight="bold" style:font-weight-asian="bold" fo:font-size="6pt" style:font-size-asian="6pt"/>
    </style:style>
    <style:style style:name="P47" style:parent-style-name="TableParagraph" style:family="paragraph">
      <style:paragraph-properties fo:line-height="175%" fo:margin-left="0.0368in" fo:margin-right="-0.04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48" style:parent-style-name="TableParagraph" style:family="paragraph">
      <style:paragraph-properties fo:line-height="175%" fo:margin-left="0.0368in" fo:margin-right="-0.0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TableParagraph" style:family="paragraph">
      <style:paragraph-properties fo:line-height="175%" fo:margin-left="0.0368in" fo:margin-right="-0.04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line-height="175%" fo:margin-left="0.0368in" fo:margin-right="-0.04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line-height="175%" fo:margin-left="0.0368in" fo:margin-right="-0.0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4" style:parent-style-name="TableParagraph" style:family="paragraph">
      <style:paragraph-properties fo:line-height="175%" fo:margin-left="0.0354in" fo:margin-right="-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line-height="0.2125in" fo:margin-left="0.0354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style:line-height-at-least="0.2083in" fo:margin-left="0.0354in" fo:margin-right="-0.0395in">
        <style:tab-stops/>
      </style:paragraph-properties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1.0458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P84" style:parent-style-name="TableParagraph" style:family="paragraph">
      <style:paragraph-properties fo:text-align="center" fo:margin-left="0.0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line-height="175%" fo:margin-left="0.0354in">
        <style:tab-stops/>
      </style:paragraph-properties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8513in" style:use-optimal-row-height="false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margin-left="0.02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top="0.1666in" fo:line-height="175%" fo:margin-left="0.0354in" fo:margin-right="0.327in">
        <style:tab-stops>
          <style:tab-stop style:type="left" style:position="2.0812in"/>
          <style:tab-stop style:type="left" style:position="4.0812in"/>
          <style:tab-stop style:type="left" style:position="4.75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8" style:parent-style-name="TableParagraph" style:family="paragraph">
      <style:paragraph-properties fo:line-height="175%" fo:margin-left="0.0354in" fo:margin-right="0.327in">
        <style:tab-stops>
          <style:tab-stop style:type="left" style:position="1.4979in"/>
          <style:tab-stop style:type="left" style:position="4.0812in"/>
          <style:tab-stop style:type="left" style:position="4.75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1.1534in" style:use-optimal-row-height="false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left="0.027in">
        <style:tab-stops/>
      </style:paragraph-properties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833in" fo:margin-bottom="0.0833in" fo:line-height="0.1666in" fo:margin-left="1.75in" fo:margin-right="0.327in" fo:text-indent="-1.75in">
        <style:tab-stops>
          <style:tab-stop style:type="left" style:position="-0.1291in"/>
          <style:tab-stop style:type="left" style:position="0.3708in"/>
          <style:tab-stop style:type="left" style:position="0.8708in"/>
          <style:tab-stop style:type="left" style:position="2.0375in"/>
          <style:tab-stop style:type="left" style:position="3.038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margin-bottom="0.0833in" fo:line-height="0.1666in" fo:margin-left="1.75in" fo:margin-right="0.327in" fo:text-indent="-1.75in">
        <style:tab-stops>
          <style:tab-stop style:type="left" style:position="-0.1291in"/>
          <style:tab-stop style:type="left" style:position="0.3708in"/>
          <style:tab-stop style:type="left" style:position="0.8708in"/>
          <style:tab-stop style:type="left" style:position="2.0375in"/>
          <style:tab-stop style:type="left" style:position="3.038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text-align="end" fo:margin-top="0.0006in" fo:line-height="175%" fo:margin-left="0.0368in" fo:margin-right="0.1604in">
        <style:tab-stops>
          <style:tab-stop style:type="left" style:position="1.584in"/>
          <style:tab-stop style:type="left" style:position="2.084in"/>
          <style:tab-stop style:type="left" style:position="2.584in"/>
          <style:tab-stop style:type="left" style:position="3.7506in"/>
          <style:tab-stop style:type="left" style:position="4.75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fo:margin-top="0.0006in" fo:line-height="175%" fo:margin-left="0.0368in" fo:margin-right="0.1604in">
        <style:tab-stops>
          <style:tab-stop style:type="left" style:position="1.584in"/>
          <style:tab-stop style:type="left" style:position="2.084in"/>
          <style:tab-stop style:type="left" style:position="2.584in"/>
          <style:tab-stop style:type="left" style:position="3.7506in"/>
          <style:tab-stop style:type="left" style:position="4.7513in"/>
        </style:tab-stops>
      </style:paragraph-properties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1.0243in" style:use-optimal-row-height="false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left="0.056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line-height="175%" fo:margin-left="0.035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P191" style:parent-style-name="TableParagraph" style:family="paragraph">
      <style:paragraph-properties fo:margin-left="0.035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ableRow196" style:family="table-row">
      <style:table-row-properties style:min-row-height="0.5166in" style:use-optimal-row-height="false"/>
    </style:style>
    <style:style style:name="TableCell1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625in double #000000" style:border-line-width-right="0.0208in 0.0208in 0.0208in" fo:background-color="#B8CCE4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2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416in double #000000" style:border-line-width-right="0.0138in 0.0138in 0.0138in" fo:background-color="#B8CCE4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left="0.3451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2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513in" fo:margin-right="0.109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212" style:family="table-row">
      <style:table-row-properties style:min-row-height="0.6145in" style:use-optimal-row-height="false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625in double #000000" style:border-line-width-right="0.0208in 0.0208in 0.0208in" fo:background-color="#B8CCE4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416in double #000000" style:border-line-width-right="0.0138in 0.0138in 0.0138in" fo:background-color="#B8CCE4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/>
    </style:style>
    <style:style style:name="P221" style:parent-style-name="本文" style:family="paragraph">
      <style:paragraph-properties fo:margin-top="0.009in"/>
      <style:text-properties style:font-name="標楷體" style:font-name-asian="標楷體" fo:font-weight="bold" style:font-weight-asian="bold" fo:font-size="5.5pt" style:font-size-asian="5.5pt"/>
    </style:style>
  </office:automatic-styles>
  <office:body>
    <office:text text:use-soft-page-breaks="true">
      <text:p text:style-name="P1">元智大學強化補助經濟不利學生出國學習助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</text:span><text:span text:style-name="T13"><text:s/>申請人資料</text:span></text:p>
          </table:table-cell>
          <table:table-cell table:style-name="TableCell14" table:number-columns-spanned="4">
            <text:p text:style-name="P15"><text:span text:style-name="T16">姓名:</text:span><text:span text:style-name="T17"><text:tab/></text:span><text:span text:style-name="T18">系所:</text:span><text:span text:style-name="T19"><text:tab/></text:span><text:span text:style-name="T20"><text:tab/></text:span><text:span text:style-name="T21">年級:</text:span><text:span text:style-name="T22"><text:tab/></text:span><text:span text:style-name="T23">學號：</text:span><text:span text:style-name="T24"><text:tab/></text:span><text:span text:style-name="T25"><text:tab/><text:s/></text:span><text:span text:style-name="T26">學制: □大學部□碩士班□博士班</text:span><text:span text:style-name="T27"><text:tab/>手機號碼:<text:s/></text:span><text:span text:style-name="T28"><text:s/></text:span><text:span text:style-name="T29"><text:tab/></text:span><text:span text:style-name="T30"><text:tab/></text:span></text:p>
            <text:p text:style-name="P31"><text:span text:style-name="T32">身份證字號：</text:span><text:span text:style-name="T33"><text:tab/></text:span><text:span text:style-name="T34">EMAIL：</text:span><text:span text:style-name="T35"><text:s/></text:span><text:span text:style-name="T36"><text:tab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B</text:span><text:span text:style-name="T41"><text:s/>申請人身份</text:span><text:span text:style-name="T42">類別</text:span></text:p>
            <text:p text:style-name="P43">（請勾選）</text:p>
          </table:table-cell>
          <table:table-cell table:style-name="TableCell44" table:number-columns-spanned="4">
            <text:p text:style-name="P45">□低收入戶學生</text:p>
            <text:p text:style-name="P46"/>
            <text:p text:style-name="P47">□中低收入戶學生</text:p>
            <text:p text:style-name="P48"><text:span text:style-name="T49">□</text:span><text:span text:style-name="T50">特殊境遇家庭子女</text:span><text:span text:style-name="T51">或孫子女</text:span><text:span text:style-name="T52">學</text:span><text:span text:style-name="T53">生</text:span></text:p>
            <text:p text:style-name="P54"><text:span text:style-name="T55">□具</text:span><text:span text:style-name="T56">大專校院弱勢學生助學計畫助學金補</text:span><text:span text:style-name="T57">助</text:span><text:span text:style-name="T58">資格者</text:span></text:p>
            <text:p text:style-name="P59"><text:span text:style-name="T60">□</text:span><text:span text:style-name="T61">身心障礙學生及身心障礙人士子女</text:span><text:span text:style-name="T62">(依序重度、中度、輕度</text:span><text:span text:style-name="T63">)</text:span></text:p>
            <text:p text:style-name="P64"><text:span text:style-name="T65">□家</text:span><text:span text:style-name="T66">庭</text:span><text:span text:style-name="T67">突</text:span><text:span text:style-name="T68">遭</text:span><text:span text:style-name="T69">變故經學校審</text:span><text:span text:style-name="T70">核</text:span><text:span text:style-name="T71">通</text:span><text:span text:style-name="T72">過</text:span><text:span text:style-name="T73">者</text:span></text:p>
            <text:p text:style-name="P74"><text:span text:style-name="T75">□</text:span><text:span text:style-name="T76">原住民學生</text:span></text:p>
            <text:p text:style-name="P77">□懷孕學生、扶養未滿3歲子女之學生</text:p>
            <text:p text:style-name="P78">(前項對象應符合高等教育深耕計畫定義之經濟不利學生，並具中華民國國籍且為本校在學學生，不含延修生、休學及在職專班學生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C</text:span><text:span text:style-name="T83"><text:s/>海外交流項目</text:span></text:p>
            <text:p text:style-name="P84"><text:span text:style-name="T85">（請勾選）</text:span></text:p>
          </table:table-cell>
          <table:table-cell table:style-name="TableCell86" table:number-columns-spanned="4">
            <text:p text:style-name="P87">□出國交換□短期進修□出國研究□發表論文□研討會□研習活動□學術會議□學術競賽□學位雙聯□國際志工□其他:___________________________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D</text:span><text:span text:style-name="T92"><text:s/>預計</text:span><text:span text:style-name="T93">出</text:span><text:span text:style-name="T94">國</text:span><text:span text:style-name="T95">交流</text:span><text:span text:style-name="T96">情形</text:span></text:p>
          </table:table-cell>
          <table:table-cell table:style-name="TableCell97" table:number-columns-spanned="4">
            <text:p text:style-name="P98"><text:span text:style-name="T99">預計出國時間:</text:span><text:span text:style-name="T100">_</text:span><text:span text:style-name="T101">_____</text:span><text:span text:style-name="T102">年</text:span><text:span text:style-name="T103">_</text:span><text:span text:style-name="T104">_____</text:span><text:span text:style-name="T105">月</text:span><text:span text:style-name="T106">_</text:span><text:span text:style-name="T107">_____</text:span><text:span text:style-name="T108">日</text:span><text:span text:style-name="T109">至</text:span><text:span text:style-name="T110">_</text:span><text:span text:style-name="T111">_____</text:span><text:span text:style-name="T112">年</text:span><text:span text:style-name="T113">_</text:span><text:span text:style-name="T114">_____</text:span><text:span text:style-name="T115">月</text:span><text:span text:style-name="T116">_</text:span><text:span text:style-name="T117">_____日</text:span></text:p>
            <text:p text:style-name="P118"><text:span text:style-name="T119"><text:s/></text:span><text:span text:style-name="T120">前往國家</text:span><text:span text:style-name="T121">/</text:span><text:span text:style-name="T122">城市</text:span><text:span text:style-name="T123">:</text:span><text:span text:style-name="T124">___________________________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E<text:s/>申請補助項目</text:p>
          </table:table-cell>
          <table:table-cell table:style-name="TableCell128" table:number-columns-spanned="4">
            <text:p text:style-name="P129"><text:span text:style-name="T130">□機票費</text:span><text:span text:style-name="T131"><text:s text:c="4"/></text:span><text:span text:style-name="T132"><text:s text:c="2"/>　　</text:span><text:span text:style-name="T133">元</text:span><text:span text:style-name="T134">(</text:span><text:span text:style-name="T135">經濟艙往返</text:span><text:span text:style-name="T136">機票</text:span><text:span text:style-name="T137">費用</text:span><text:span text:style-name="T138">)</text:span></text:p>
            <text:p text:style-name="P139"><text:span text:style-name="T140">□</text:span><text:span text:style-name="T141">零用</text:span><text:span text:style-name="T142">費</text:span><text:span text:style-name="T143"><text:s text:c="4"/></text:span><text:span text:style-name="T144"><text:s text:c="2"/>　　</text:span><text:span text:style-name="T145">元</text:span><text:span text:style-name="T146">(</text:span><text:span text:style-name="T147">每日</text:span><text:span text:style-name="T148">新</text:span><text:span text:style-name="T149">台幣</text:span><text:span text:style-name="T150">400元，</text:span><text:span text:style-name="T151">依</text:span><text:span text:style-name="T152">實際</text:span><text:span text:style-name="T153">進行活動</text:span><text:span text:style-name="T154">的前</text:span><text:span text:style-name="T155">後日</text:span><text:span text:style-name="T156">內，按日</text:span><text:span text:style-name="T157">計</text:span><text:span text:style-name="T158">算</text:span><text:span text:style-name="T159">至</text:span><text:span text:style-name="T160">多</text:span><text:span text:style-name="T161">30日)</text:span></text:p>
            <text:p text:style-name="P162"><text:span text:style-name="T163">總計：</text:span><text:span text:style-name="T164"><text:s/></text:span><text:span text:style-name="T165"><text:s text:c="8"/></text:span><text:span text:style-name="T166"><text:s/></text:span><text:span text:style-name="T167"><text:s/></text:span><text:span text:style-name="T168">　　</text:span><text:span text:style-name="T169">元</text:span></text:p>
            <text:p text:style-name="P170">※是否接受其他單位補助：□是,金額_________單位名稱:__________；□否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F<text:s/>申請資料自我檢核</text:p>
          </table:table-cell>
          <table:table-cell table:style-name="TableCell174" table:number-columns-spanned="4">
            <text:p text:style-name="P175"><text:span text:style-name="T176">□</text:span><text:span text:style-name="T177">出</text:span><text:span text:style-name="T178">國</text:span><text:span text:style-name="T179">學</text:span><text:span text:style-name="T180">習</text:span><text:span text:style-name="T181">助學金</text:span><text:span text:style-name="T182">申請表 □</text:span><text:span text:style-name="T183">出</text:span><text:span text:style-name="T184">國</text:span><text:span text:style-name="T185">學</text:span><text:span text:style-name="T186">習計畫</text:span><text:span text:style-name="T187">書</text:span><text:span text:style-name="T188"><text:s/></text:span><text:span text:style-name="T189"><text:s/>□</text:span><text:span text:style-name="T190">配合相關活動成果分享</text:span></text:p>
            <text:p text:style-name="P191"><text:span text:style-name="T192">□</text:span><text:span text:style-name="T193">校</text:span><text:span text:style-name="T194">內</text:span><text:span text:style-name="T195">單位核發之出國學習證明文件(如推薦書、奉核簽呈、簡章及議程等)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申請人簽名</text:p>
          </table:table-cell>
          <table:covered-table-cell/>
          <table:table-cell table:style-name="TableCell199">
            <text:p text:style-name="P200"><text:span text:style-name="T201">推</text:span><text:span text:style-name="T202">薦</text:span><text:span text:style-name="T203">單</text:span><text:span text:style-name="T204">位</text:span><text:span text:style-name="T205">簽章</text:span></text:p>
          </table:table-cell>
          <table:table-cell table:style-name="TableCell206">
            <text:p text:style-name="P207">生輔組審核</text:p>
          </table:table-cell>
          <table:table-cell table:style-name="TableCell208">
            <text:p text:style-name="P209"><text:span text:style-name="T210">學務處審</text:span><text:span text:style-name="T211">核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937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ron Sung</meta:initial-creator>
    <dc:creator>簡麗芬</dc:creator>
    <meta:creation-date>2024-08-16T07:48:00Z</meta:creation-date>
    <dc:date>2024-08-16T07:48:00Z</dc:date>
    <meta:template xlink:href="Normal.dotm" xlink:type="simple"/>
    <meta:editing-cycles>2</meta:editing-cycles>
    <meta:editing-duration>PT0S</meta:editing-duration>
    <meta:user-defined meta:name="Created" meta:value-type="date">2022-02-16T00:00:00Z</meta:user-defined>
    <meta:user-defined meta:name="Creator">Microsoft® Word 2010</meta:user-defined>
    <meta:user-defined meta:name="LastSaved" meta:value-type="date">2023-03-06T00:00:00Z</meta:user-defined>
    <meta:document-statistic meta:page-count="1" meta:paragraph-count="1" meta:word-count="112" meta:character-count="756" meta:row-count="5" meta:non-whitespace-character-count="645"/>
  </office:meta>
</office:document-meta>
</file>