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 fo:margin-left="0.3333in" fo:text-indent="-0.3333in">
        <style:tab-stops>
          <style:tab-stop style:type="left" style:position="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>
          <style:tab-stop style:type="left" style:position="2.1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附表一】</text:p>
      <text:p text:style-name="P2">元智大學強化補助經濟不利學生</text:p>
      <text:p text:style-name="P3"><text:span text:style-name="T4">出國學</text:span><text:span text:style-name="T5">習</text:span><text:span text:style-name="T6">計畫</text:span><text:span text:style-name="T7">書</text:span></text:p>
      <text:p text:style-name="P8"><text:span text:style-name="T9">（</text:span><text:bookmark-start text:name="_Hlk128989959"/><text:span text:style-name="T10">請</text:span><text:span text:style-name="T11">使用</text:span><text:span text:style-name="T12">直式橫書A</text:span><text:span text:style-name="T13">4</text:span><text:span text:style-name="T14">，至</text:span><text:span text:style-name="T15">多6</text:span><text:span text:style-name="T16">頁</text:span><text:span text:style-name="T17">，</text:span><text:span text:style-name="T18">包</text:span><text:span text:style-name="T19">括個人自傳、目標</text:span><text:span text:style-name="T20">、</text:span><text:span text:style-name="T21">計畫、出國</text:span><text:span text:style-name="T22">交流之預期效益</text:span><text:span text:style-name="T23">、未來展望</text:span><text:span text:style-name="T24">…<text:s/></text:span><text:span text:style-name="T25">等。</text:span><text:bookmark-end text:name="_Hlk128989959"/><text:span text:style-name="T26">）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申請人</text:span><text:span text:style-name="T56">簽名</text:span><text:span text:style-name="T57">：</text:span></text:p>
      <text:p text:style-name="P58"/>
      <text:p text:style-name="P59"><text:span text:style-name="T60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　長　同　意　書</dc:title>
    <dc:subject/>
    <meta:initial-creator>A</meta:initial-creator>
    <dc:creator>簡麗芬</dc:creator>
    <meta:creation-date>2024-04-16T07:30:00Z</meta:creation-date>
    <dc:date>2024-04-16T07:30:00Z</dc:date>
    <meta:print-date>2023-03-06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