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7263in" style:use-optimal-column-width="false"/>
    </style:style>
    <style:style style:name="TableColumn12" style:family="table-column">
      <style:table-column-properties style:column-width="0.1604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3993in" style:use-optimal-column-width="false"/>
    </style:style>
    <style:style style:name="TableColumn15" style:family="table-column">
      <style:table-column-properties style:column-width="0.2888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3631in" style:use-optimal-column-width="false"/>
    </style:style>
    <style:style style:name="TableColumn18" style:family="table-column">
      <style:table-column-properties style:column-width="0.0305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7833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.0812in" style:use-optimal-column-width="false"/>
    </style:style>
    <style:style style:name="Table7" style:family="table">
      <style:table-properties style:width="7.3854in" fo:margin-left="-0.0104in" table:align="left"/>
    </style:style>
    <style:style style:name="TableRow23" style:family="table-row">
      <style:table-row-properties style:min-row-height="0.3493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  <style:text-properties style:font-name="Times New Roman" style:font-name-asian="標楷體" fo:font-weight="bold" style:font-weight-asian="bold" style:letter-kerning="false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line-height="0.2222in" fo:text-indent="1.8333in"/>
      <style:text-properties style:font-name="Times New Roman" style:font-name-asian="標楷體" style:font-size-complex="12pt"/>
    </style:style>
    <style:style style:name="TableRow29" style:family="table-row">
      <style:table-row-properties style:min-row-height="0.5854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3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15%" fo:margin-left="-0.0284in">
        <style:tab-stops/>
      </style:paragraph-properties>
      <style:text-properties style:font-name="Times New Roman" style:font-name-asian="標楷體" style:font-size-complex="12pt"/>
    </style:style>
    <style:style style:name="P37" style:parent-style-name="內文" style:family="paragraph">
      <style:paragraph-properties fo:line-height="115%" fo:margin-left="-0.0284in">
        <style:tab-stops/>
      </style:paragraph-properties>
      <style:text-properties style:font-name="Times New Roman" style:font-name-asian="標楷體" style:font-size-complex="12pt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300%" fo:margin-left="-0.0284in">
        <style:tab-stops/>
      </style:paragraph-properties>
      <style:text-properties style:font-name="Times New Roman" style:font-name-asian="標楷體"/>
    </style:style>
    <style:style style:name="TableCell4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300%" fo:margin-left="-0.0284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Row44" style:family="table-row">
      <style:table-row-properties style:min-row-height="0.3493in" style:use-optimal-row-height="false" fo:keep-together="always"/>
    </style:style>
    <style:style style:name="P45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Times New Roman" style:font-name-asian="標楷體" style:letter-kerning="false" style:font-size-complex="12pt"/>
    </style:style>
    <style:style style:name="TableCell5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60" style:family="table-row">
      <style:table-row-properties style:min-row-height="0.6138in" style:use-optimal-row-height="false" fo:keep-together="always"/>
    </style:style>
    <style:style style:name="P6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62" style:parent-style-name="內文" style:family="paragraph">
      <style:paragraph-properties fo:text-align="end" fo:line-height="0.1388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P6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/>
      <style:text-properties style:font-name="Times New Roman" style:font-name-asian="標楷體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388in"/>
      <style:text-properties style:font-name="Times New Roman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0" style:family="table-row">
      <style:table-row-properties style:min-row-height="0.4208in" style:use-optimal-row-height="false" fo:keep-together="always"/>
    </style:style>
    <style:style style:name="P8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82" style:parent-style-name="內文" style:family="paragraph">
      <style:paragraph-properties fo:text-align="end" fo:margin-top="0.125in" fo:margin-bottom="0.125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-0.028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內文" style:family="paragraph">
      <style:paragraph-properties fo:margin-left="-0.028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ableRow91" style:family="table-row">
      <style:table-row-properties style:min-row-height="0.4208in" style:use-optimal-row-height="false" fo:keep-together="always"/>
    </style:style>
    <style:style style:name="P9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9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833in" fo:margin-bottom="0.0833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fo:margin-top="0.0833in" fo:margin-bottom="0.0833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fo:margin-top="0.0833in" fo:margin-bottom="0.0833in" fo:margin-left="-0.0284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99" style:family="table-row">
      <style:table-row-properties style:min-row-height="0.7208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102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103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10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15%"/>
      <style:text-properties style:font-name="Times New Roman" style:font-name-asian="標楷體" style:letter-kerning="false" style:font-size-complex="12pt"/>
    </style:style>
    <style:style style:name="P109" style:parent-style-name="內文" style:family="paragraph">
      <style:paragraph-properties fo:text-align="justify" fo:line-height="115%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 fo:margin-left="-0.0284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15%"/>
      <style:text-properties style:font-name="Times New Roman" style:font-name-asian="標楷體" style:letter-kerning="false" style:font-size-complex="12pt"/>
    </style:style>
    <style:style style:name="P116" style:parent-style-name="內文" style:family="paragraph">
      <style:paragraph-properties fo:text-align="justify" fo:line-height="115%"/>
      <style:text-properties style:font-name="Times New Roman" style:font-name-asian="標楷體" style:letter-kerning="false" style:font-size-complex="12pt"/>
    </style:style>
    <style:style style:name="P117" style:parent-style-name="內文" style:family="paragraph">
      <style:paragraph-properties fo:text-align="justify" fo:line-height="115%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19" style:family="table-row">
      <style:table-row-properties style:min-row-height="0.634in" style:use-optimal-row-height="false" fo:keep-together="always"/>
    </style:style>
    <style:style style:name="P12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</style:style>
    <style:style style:name="T12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2.2763in" fo:text-indent="-2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33" style:family="table-row">
      <style:table-row-properties style:min-row-height="0.4763in" style:use-optimal-row-height="false" fo:keep-together="always"/>
    </style:style>
    <style:style style:name="P13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TableCell1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Row139" style:family="table-row">
      <style:table-row-properties style:min-row-height="0.2944in" style:use-optimal-row-height="false" fo:keep-together="always"/>
    </style:style>
    <style:style style:name="P140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 fo:margin-left="-0.075in" fo:margin-right="-0.0784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6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47" style:family="table-row">
      <style:table-row-properties style:min-row-height="1.2743in" style:use-optimal-row-height="false" fo:keep-together="always"/>
    </style:style>
    <style:style style:name="P14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P151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P152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55" style:family="table-row">
      <style:table-row-properties style:min-row-height="0.575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416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666in"/>
      <style:text-properties style:font-name="Times New Roman" style:font-name-asian="標楷體" fo:font-weight="bold" style:font-weight-asian="bold" style:letter-kerning="false" style:font-size-complex="12pt"/>
    </style:style>
    <style:style style:name="TableCell158" style:family="table-cell">
      <style:table-cell-properties fo:border-top="0.0104in solid #000000" fo:border-left="0.0069in solid #000000" fo:border-bottom="0.0416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  <style:text-properties style:font-name="Times New Roman" style:font-name-asian="標楷體" style:letter-kerning="false" style:font-size-complex="12pt"/>
    </style:style>
    <style:style style:name="TableRow160" style:family="table-row">
      <style:table-row-properties style:min-row-height="0.3173in" style:use-optimal-row-height="false"/>
    </style:style>
    <style:style style:name="TableCell161" style:family="table-cell">
      <style:table-cell-properties fo:border-top="0.0416in solid #000000" fo:border-left="0.0416in solid #000000" fo:border-bottom="0.0104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15%"/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P163" style:parent-style-name="內文" style:family="paragraph">
      <style:paragraph-properties fo:line-height="115%"/>
    </style:style>
    <style:style style:name="T164" style:parent-style-name="預設段落字型" style:family="text">
      <style:text-properties style:font-name="Times New Roman" style:font-name-asian="標楷體" style:font-weight-complex="bold" style:letter-kerning="false" fo:font-size="10pt" style:font-size-asian="10pt" style:font-size-complex="10pt"/>
    </style:style>
    <style:style style:name="TableCell165" style:family="table-cell">
      <style:table-cell-properties fo:border-top="0.0416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50%"/>
      <style:text-properties style:font-name="Times New Roman" style:font-name-asian="標楷體" style:letter-kerning="false" fo:font-size="10pt" style:font-size-asian="10pt" style:font-size-complex="10pt"/>
    </style:style>
    <style:style style:name="P167" style:parent-style-name="內文" style:family="paragraph">
      <style:paragraph-properties fo:line-height="150%"/>
      <style:text-properties style:font-name="Times New Roman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-top="0.0416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-top="0.0416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="Times New Roman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-top="0.0416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Row174" style:family="table-row">
      <style:table-row-properties style:min-row-height="0.3458in" style:use-optimal-row-height="false"/>
    </style:style>
    <style:style style:name="P175" style:parent-style-name="內文" style:family="paragraph">
      <style:paragraph-properties fo:line-height="0.2083in"/>
      <style:text-properties style:font-name="Times New Roman" style:font-name-asian="標楷體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069in solid #000000" fo:border-bottom="0.0104in solid #000000" fo:border-right="0.0416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="Times New Roman" style:font-name-asian="標楷體" style:letter-kerning="false" fo:font-size="10pt" style:font-size-asian="10pt" style:font-size-complex="10pt"/>
    </style:style>
    <style:style style:name="TableRow178" style:family="table-row">
      <style:table-row-properties style:min-row-height="0.2826in" style:use-optimal-row-height="false"/>
    </style:style>
    <style:style style:name="TableCell179" style:family="table-cell">
      <style:table-cell-properties fo:border-top="0.0104in solid #000000" fo:border-left="0.0416in solid #000000" fo:border-bottom="0.0104in solid #000000" fo:border-right="0.0416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ableRow181" style:family="table-row">
      <style:table-row-properties style:min-row-height="0.4687in" style:use-optimal-row-height="false"/>
    </style:style>
    <style:style style:name="TableCell182" style:family="table-cell">
      <style:table-cell-properties fo:border-top="0.0104in solid #000000" fo:border-left="0.0416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weight="bold" style:font-weight-asian="bold" style:letter-kerning="false" style:font-size-complex="12pt"/>
    </style:style>
    <style:style style:name="TableCell184" style:family="table-cell">
      <style:table-cell-properties fo:border-top="0.0104in solid #000000" fo:border-left="none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margin-left="0.1048in" fo:text-indent="0.3333in">
        <style:tab-stops/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186" style:parent-style-name="內文" style:family="paragraph">
      <style:text-properties style:font-name="Times New Roman" style:font-name-asian="標楷體"/>
    </style:style>
    <style:style style:name="TableColumn188" style:family="table-column">
      <style:table-column-properties style:column-width="7.2611in"/>
    </style:style>
    <style:style style:name="Table187" style:family="table">
      <style:table-properties style:width="7.2611in" fo:margin-left="0in" table:align="left"/>
    </style:style>
    <style:style style:name="TableRow189" style:family="table-row">
      <style:table-row-properties style:min-row-height="10.179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Roboto" fo:color="#3C4043" fo:font-size="18pt" style:font-size-asian="18pt" style:font-size-complex="18pt" fo:background-color="#D2E3FC"/>
    </style:style>
    <style:style style:name="P193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Yuan Ze University Campus Bullying Incident Investigation Form<text:s/></text:p>
      <text:p text:style-name="P2"><text:span text:style-name="T3"><draw:frame draw:z-index="251659264" draw:id="id0" draw:style-name="a0" draw:name="文字方塊 2" text:anchor-type="paragraph" svg:x="6.00833in" svg:y="0.0625in" svg:width="1.30764in" svg:height="1.53542in" style:rel-width="scale" style:rel-height="scale"><draw:text-box><text:p text:style-name="P4">Confidential</text:p></draw:text-box><svg:title/><svg:desc/></draw:frame></text:span><text:span text:style-name="T5"><text:s text:c="2"/></text:span><text:span text:style-name="T6"><text:s text:c="35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columns-spanned="14">
            <text:p text:style-name="P27">□Physical Bullying <text:s text:c="5"/>□Relationship Bullying <text:s text:c="5"/>□Verbal Bullying</text:p>
            <text:p text:style-name="P28">□Cyberbullying <text:s text:c="6"/>□Fighting Back bully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5">
            <text:p text:style-name="P31">A</text:p>
            <text:p text:style-name="P32">pplicant</text:p>
          </table:table-cell>
          <table:table-cell table:style-name="TableCell33" table:number-columns-spanned="2">
            <text:p text:style-name="P34">1</text:p>
          </table:table-cell>
          <table:covered-table-cell/>
          <table:table-cell table:style-name="TableCell35" table:number-columns-spanned="6">
            <text:p text:style-name="P36">□The bullied person</text:p>
            <text:p text:style-name="P37">□Legal representative of the bullied person (Relationship with the bullied person：<text:s text:c="35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2</text:p>
          </table:table-cell>
          <table:table-cell table:style-name="TableCell40" table:number-columns-spanned="5">
            <text:p text:style-name="P41"><text:span text:style-name="T42">□Whistleblower(Relationship with the bully )</text:span><text:span text:style-name="T4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 table:number-rows-spanned="3">
            <text:p text:style-name="P47">3</text:p>
          </table:table-cell>
          <table:covered-table-cell/>
          <table:table-cell table:style-name="TableCell48" table:number-columns-spanned="2">
            <text:p text:style-name="P49">Name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Gender</text:p>
          </table:table-cell>
          <table:covered-table-cell/>
          <table:table-cell table:style-name="TableCell54" table:number-columns-spanned="3">
            <text:p text:style-name="P55">□Male□Female</text:p>
          </table:table-cell>
          <table:covered-table-cell/>
          <table:covered-table-cell/>
          <table:table-cell table:style-name="TableCell56">
            <text:p text:style-name="P57">Date of Birth</text:p>
          </table:table-cell>
          <table:table-cell table:style-name="TableCell58" table:number-columns-spanned="3">
            <text:p text:style-name="P59"><text:s text:c="4"/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ID card number (or passport number)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Contact</text:p>
            <text:p text:style-name="P69">Phone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Service Unit Or Department Level</text:p>
          </table:table-cell>
          <table:table-cell table:style-name="TableCell74">
            <text:p text:style-name="P75"/>
          </table:table-cell>
          <table:table-cell table:style-name="TableCell76">
            <text:p text:style-name="P77">Job title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Address</text:p>
          </table:table-cell>
          <table:covered-table-cell/>
          <table:table-cell table:style-name="TableCell85" table:number-columns-spanned="10">
            <text:p text:style-name="P86"><text:span text:style-name="T87">　　　</text:span><text:span text:style-name="T88">　</text:span></text:p>
            <text:p text:style-name="P89"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4">
            <text:p text:style-name="P94">The bullied</text:p>
          </table:table-cell>
          <table:covered-table-cell/>
          <table:covered-table-cell/>
          <table:covered-table-cell/>
          <table:table-cell table:style-name="TableCell95" table:number-columns-spanned="10">
            <text:p text:style-name="P96">(1)□Same as item 3 above, no need to fill in</text:p>
            <text:p text:style-name="P97">(2)Name：<text:s text:c="5"/>　　<text:s text:c="4"/>Gender：□Male□Female<text:s/></text:p>
            <text:p text:style-name="P98">(3) <text:s text:c="5"/>　<text:s text:c="3"/>Contact　Phone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5">
            <text:p text:style-name="P101">Application<text:s/></text:p>
            <text:p text:style-name="P102"/>
            <text:p text:style-name="P103"/>
            <text:p text:style-name="P104">facts</text:p>
          </table:table-cell>
          <table:table-cell table:style-name="TableCell105" table:number-columns-spanned="4">
            <text:p text:style-name="P106">Suspected bully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□Name_________</text:p>
            <text:p text:style-name="P109"><text:span text:style-name="T110">□Unknown</text:span>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Suspected bully School/Unit</text:span></text:p>
          </table:table-cell>
          <table:covered-table-cell/>
          <table:covered-table-cell/>
          <table:table-cell table:style-name="TableCell114" table:number-columns-spanned="4">
            <text:p text:style-name="P115">□Known</text:p>
            <text:p text:style-name="P116">Service Unit<text:s/>：　　　<text:s/>Contact Phone：</text:p>
            <text:p text:style-name="P117"><text:span text:style-name="T118">□Unknown</text:span>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><text:span text:style-name="T123">Time of the incident</text:span></text:p>
          </table:table-cell>
          <table:covered-table-cell/>
          <table:covered-table-cell/>
          <table:covered-table-cell/>
          <table:table-cell table:style-name="TableCell124" table:number-columns-spanned="10">
            <text:p text:style-name="P125"><text:span text:style-name="T126">　　　</text:span><text:span text:style-name="T127">Year</text:span><text:span text:style-name="T128">　　　</text:span><text:span text:style-name="T129">Month</text:span><text:span text:style-name="T130">　　　</text:span><text:span text:style-name="T131">Day</text:span><text:span text:style-name="T132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Location of the incident</text:p>
          </table:table-cell>
          <table:covered-table-cell/>
          <table:covered-table-cell/>
          <table:covered-table-cell/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How the incident happened</text:p>
          </table:table-cell>
          <table:covered-table-cell/>
          <table:covered-table-cell/>
          <table:covered-table-cell/>
          <table:table-cell table:style-name="TableCell143" table:number-columns-spanned="10">
            <text:p text:style-name="P144">How the incident happened (just give a brief description, if it is not enough, you can fill in the blank space on the back)</text:p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>（Applicants'<text:s/></text:p>
            <text:p text:style-name="P151">expectations and</text:p>
            <text:p text:style-name="P152">requirements for　processing）</text:p>
          </table:table-cell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14">
            <text:p text:style-name="P159">Related evid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 table:number-rows-spanned="2">
            <text:p text:style-name="P162">Acceptance</text:p>
            <text:p text:style-name="P163"><text:span text:style-name="T164">unit</text:span></text:p>
          </table:table-cell>
          <table:covered-table-cell/>
          <table:table-cell table:style-name="TableCell165" table:number-columns-spanned="2">
            <text:p text:style-name="P166">Contact</text:p>
            <text:p text:style-name="P167">Unit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>Recipient's signature</text:p>
          </table:table-cell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13">
            <text:p text:style-name="P177">Case receiving time：　　　Year　　　Month　　　Day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5">
            <text:p text:style-name="P180">The above records are read aloud or delivered to the applicant or informant for review, and the applicant or informant confirms that the contents are correc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Events</text:span></text:p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4333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雅筑(職員)</meta:initial-creator>
    <dc:creator>翁旭志</dc:creator>
    <meta:creation-date>2025-02-14T02:21:00Z</meta:creation-date>
    <dc:date>2025-02-14T02:21:00Z</dc:date>
    <meta:template xlink:href="Normal" xlink:type="simple"/>
    <meta:editing-cycles>2</meta:editing-cycles>
    <meta:editing-duration>PT60S</meta:editing-duration>
    <meta:document-statistic meta:page-count="2" meta:paragraph-count="26" meta:word-count="711" meta:character-count="1418" meta:row-count="26" meta:non-whitespace-character-count="733"/>
  </office:meta>
</office:document-meta>
</file>