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2888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980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6" style:family="table">
      <style:table-properties style:width="7.3854in" fo:margin-left="-0.0104in" table:align="left"/>
    </style:style>
    <style:style style:name="TableRow22" style:family="table-row">
      <style:table-row-properties style:min-row-height="0.349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5854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 fo:margin-left="-0.0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line-height="115%" fo:margin-left="-0.0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line-height="115%" fo:margin-left="-0.0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300%" fo:margin-left="-0.02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300%" fo:margin-left="-0.02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3493in" style:use-optimal-row-height="false" fo:keep-together="always"/>
    </style:style>
    <style:style style:name="P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style:font-size-complex="12pt"/>
    </style:style>
    <style:style style:name="TableCell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59" style:family="table-row">
      <style:table-row-properties style:min-row-height="0.6138in" style:use-optimal-row-height="false" fo:keep-together="always"/>
    </style:style>
    <style:style style:name="P6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61" style:parent-style-name="內文" style:family="paragraph">
      <style:paragraph-properties fo:text-align="end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style:font-size-complex="12pt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79" style:family="table-row">
      <style:table-row-properties style:min-row-height="0.4208in" style:use-optimal-row-height="false" fo:keep-together="always"/>
    </style:style>
    <style:style style:name="P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81" style:parent-style-name="內文" style:family="paragraph">
      <style:paragraph-properties fo:text-align="end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margin-left="-0.02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1" style:family="table-row">
      <style:table-row-properties style:min-row-height="0.4208in" style:use-optimal-row-height="false" fo:keep-together="always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08" style:parent-style-name="內文" style:family="paragraph">
      <style:paragraph-properties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09" style:family="table-row">
      <style:table-row-properties style:min-row-height="0.720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15%"/>
      <style:text-properties style:font-name="標楷體" style:font-name-asian="標楷體" style:font-name-complex="細明體" style:letter-kerning="false" style:font-size-complex="12pt"/>
    </style:style>
    <style:style style:name="P116" style:parent-style-name="內文" style:family="paragraph">
      <style:paragraph-properties fo:text-align="justify" fo:line-height="115%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21" style:parent-style-name="內文" style:family="paragraph">
      <style:paragraph-properties fo:text-align="center" fo:line-height="115%" fo:margin-left="-0.02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 style:font-name-complex="細明體" style:letter-kerning="false" style:font-size-complex="12pt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 style:font-name-complex="細明體" style:letter-kerning="false" style:font-size-complex="12pt"/>
    </style:style>
    <style:style style:name="P128" style:parent-style-name="內文" style:family="paragraph">
      <style:paragraph-properties fo:text-align="justify" fo:line-height="115%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30" style:family="table-row">
      <style:table-row-properties style:min-row-height="0.634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5in" fo:line-height="115%"/>
      <style:text-properties style:font-name="標楷體" style:font-name-asian="標楷體" style:font-name-complex="細明體" style:letter-kerning="false" style:font-size-complex="12pt"/>
    </style:style>
    <style:style style:name="P134" style:parent-style-name="內文" style:family="paragraph">
      <style:paragraph-properties fo:text-align="center" fo:line-height="115%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2.2763in" fo:text-indent="-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left="2.2763in" fo:text-indent="-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55" style:family="table-row">
      <style:table-row-properties style:min-row-height="0.4763in" style:use-optimal-row-height="false" fo:keep-together="always"/>
    </style:style>
    <style:style style:name="P1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combine="lines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4" style:family="table-row">
      <style:table-row-properties style:min-row-height="0.2944in" style:use-optimal-row-height="false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Row170" style:family="table-row">
      <style:table-row-properties style:min-row-height="1.2743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Row180" style:family="table-row">
      <style:table-row-properties style:min-row-height="0.769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TableRow187" style:family="table-row">
      <style:table-row-properties style:min-row-height="0.575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416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416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TableRow194" style:family="table-row">
      <style:table-row-properties style:min-row-height="0.4097in" style:use-optimal-row-height="false" fo:keep-together="always"/>
    </style:style>
    <style:style style:name="TableCell195" style:family="table-cell">
      <style:table-cell-properties fo:border-top="0.0416in solid #000000" fo:border-left="0.0416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97" style:parent-style-name="內文" style:family="paragraph">
      <style:paragraph-properties fo:line-height="115%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99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細明體" style:letter-kerning="false" style:font-size-complex="12pt"/>
    </style:style>
    <style:style style:name="TableCell201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TableCell203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細明體" style:letter-kerning="false" style:font-size-complex="12pt"/>
    </style:style>
    <style:style style:name="TableCell205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TableRow207" style:family="table-row">
      <style:table-row-properties style:min-row-height="0.3458in" style:use-optimal-row-height="false" fo:keep-together="always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style:font-name-complex="細明體" style:letter-kerning="false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style:font-name-complex="細明體" style:letter-kerning="false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name-complex="細明體" style:letter-kerning="false" style:font-size-complex="12pt"/>
    </style:style>
    <style:style style:name="TableRow217" style:family="table-row">
      <style:table-row-properties style:min-row-height="0.2826in" style:use-optimal-row-height="false" fo:keep-together="always"/>
    </style:style>
    <style:style style:name="TableCell21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Row220" style:family="table-row">
      <style:table-row-properties style:min-row-height="0.4687in" style:use-optimal-row-height="false"/>
    </style:style>
    <style:style style:name="TableCell221" style:family="table-cell">
      <style:table-cell-properties fo:border-top="0.0104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23" style:family="table-cell">
      <style:table-cell-properties fo:border-top="0.0104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left="0.1048in" fo:text-indent="0.3333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olumn226" style:family="table-column">
      <style:table-column-properties style:column-width="7.2611in"/>
    </style:style>
    <style:style style:name="Table225" style:family="table">
      <style:table-properties style:width="7.2611in" fo:margin-left="0in" table:align="left"/>
    </style:style>
    <style:style style:name="TableRow227" style:family="table-row">
      <style:table-row-properties style:min-row-height="10.17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9"/></text:span><text:span text:style-name="T3"><text:s/>元智大學校園霸凌事件申請/檢舉調查書 <text:s text:c="2"/></text:span><text:span text:style-name="T4"><text:s text:c="10"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別</text:p>
          </table:table-cell>
          <table:table-cell table:style-name="TableCell25" table:number-columns-spanned="14">
            <text:p text:style-name="P26"><text:s/><text:s text:c="10"/>□肢體霸凌<text:s text:c="2"/>□關係霸凌<text:s text:c="2"/>□言語霸凌<text:s text:c="2"/>□網路霸凌<text:s text:c="2"/>□反擊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申請人或檢舉人資料</text:p>
          </table:table-cell>
          <table:table-cell table:style-name="TableCell30" table:number-columns-spanned="2">
            <text:p text:style-name="P31">1</text:p>
          </table:table-cell>
          <table:covered-table-cell/>
          <table:table-cell table:style-name="TableCell32" table:number-columns-spanned="6">
            <text:p text:style-name="P33">□被霸凌人本人</text:p>
            <text:p text:style-name="P34">□被霸凌人之法定代理人</text:p>
            <text:p text:style-name="P35">(與被霸凌人之關係：<text:s text:c="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2</text:p>
          </table:table-cell>
          <table:covered-table-cell/>
          <table:table-cell table:style-name="TableCell38" table:number-columns-spanned="4">
            <text:p text:style-name="P39"><text:span text:style-name="T40">□檢舉人提出檢舉(與霸凌人之關係：<text:s/></text:span><text:span text:style-name="T41"><text:s text:c="5"/>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 table:number-rows-spanned="3">
            <text:p text:style-name="P46">3</text:p>
          </table:table-cell>
          <table:covered-table-cell/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□男□女</text:p>
          </table:table-cell>
          <table:covered-table-cell/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3">
            <text:p text:style-name="P58"><text:s text:c="4"/>年　 月　 日（　<text:s/>歲）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身分證統一編碼(或護照號碼)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服務單位</text:p>
            <text:p text:style-name="P72">或就學系級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住所</text:p>
            <text:p text:style-name="P84">(居)所</text:p>
          </table:table-cell>
          <table:table-cell table:style-name="TableCell85" table:number-columns-spanned="11">
            <text:p text:style-name="P86"><text:span text:style-name="T87">　　　</text:span><text:span text:style-name="T88">　</text:span><text:span text:style-name="T89">縣<text:s/></text:span><text:span text:style-name="T90"><text:s text:c="5"/>村 <text:s text:c="5"/>路 <text:s text:c="5"/>段 <text:s text:c="5"/>弄 <text:s text:c="4"/>號 <text:s text:c="4"/>樓</text:span></text:p>
            <text:p text:style-name="P91"><text:span text:style-name="T92"><text:s text:c="8"/></text:span><text:span text:style-name="T93">市 <text:s/></text:span><text:span text:style-name="T94"><text:s text:c="4"/></text:span><text:span text:style-name="T95">里 <text:s/></text:span><text:span text:style-name="T96"><text:s text:c="7"/></text:span><text:span text:style-name="T97"><text:s/></text:span><text:span text:style-name="T98"><text:s text:c="4"/></text:span><text:span text:style-name="T99">巷<text:s/></text:span><text:span text:style-name="T10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被霸凌人</text:p>
            <text:p text:style-name="P105">資料</text:p>
          </table:table-cell>
          <table:covered-table-cell/>
          <table:covered-table-cell/>
          <table:table-cell table:style-name="TableCell106" table:number-columns-spanned="11">
            <text:p text:style-name="P107">(1)□與上述分項3同，免填</text:p>
            <text:p text:style-name="P108">(2)□姓名：<text:s/><text:s text:c="8"/>性別□男□女 就學學校：<text:s/><text:s text:c="6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事實內容</text:p>
          </table:table-cell>
          <table:table-cell table:style-name="TableCell112" table:number-columns-spanned="3">
            <text:p text:style-name="P113">疑似霸凌人</text:p>
          </table:table-cell>
          <table:covered-table-cell/>
          <table:covered-table-cell/>
          <table:table-cell table:style-name="TableCell114" table:number-columns-spanned="4">
            <text:p text:style-name="P115">□姓名_________</text:p>
            <text:p text:style-name="P116"><text:span text:style-name="T117">□</text:span><text:span text:style-name="T118">不詳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疑似霸凌人</text:p>
            <text:p text:style-name="P121"><text:span text:style-name="T122">就學</text:span><text:span text:style-name="T123">/</text:span><text:span text:style-name="T124">單位</text:span></text:p>
          </table:table-cell>
          <table:covered-table-cell/>
          <table:table-cell table:style-name="TableCell125" table:number-columns-spanned="5">
            <text:p text:style-name="P126">□知悉</text:p>
            <text:p text:style-name="P127">就學/單位名稱：　　　 <text:s/>聯絡電話：</text:p>
            <text:p text:style-name="P128"><text:span text:style-name="T129">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 曾於</text:p>
            <text:p text:style-name="P134"><text:span text:style-name="T135">□<text:s/></text:span><text:span text:style-name="T136">不曾</text:span>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年 <text:s text:c="2"/>月 <text:s text:c="2"/>日以</text:span><text:span text:style-name="T140">□</text:span><text:span text:style-name="T141">口頭</text:span><text:span text:style-name="T142">□</text:span><text:span text:style-name="T143">電話</text:span><text:span text:style-name="T144">□</text:span><text:span text:style-name="T145">傳真</text:span><text:span text:style-name="T146">□</text:span><text:span text:style-name="T147">電子郵件</text:span><text:span text:style-name="T148">□</text:span><text:span text:style-name="T149">其他方式，向</text:span><text:span text:style-name="T150"><text:s text:c="20"/></text:span></text:p>
            <text:p text:style-name="P151"><text:span text:style-name="T152">提出 □調查申請 □報案<text:s/></text:span><text:span text:style-name="T153">□</text:span><text:span text:style-name="T154">陳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事件發生時間</text:p>
          </table:table-cell>
          <table:covered-table-cell/>
          <table:covered-table-cell/>
          <table:table-cell table:style-name="TableCell159" table:number-columns-spanned="11">
            <text:p text:style-name="P160"><text:span text:style-name="T161">　　　年　　　月　　　日　　</text:span><text:span text:style-name="T162">□上午□下午</text:span><text:span text:style-name="T163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事件發生地點</text:p>
          </table:table-cell>
          <table:covered-table-cell/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事件發生過程</text:p>
          </table:table-cell>
          <table:covered-table-cell/>
          <table:covered-table-cell/>
          <table:table-cell table:style-name="TableCell174" table:number-columns-spanned="11">
            <text:p text:style-name="P175">事件發生過程(簡述即可，若不敷使用，可於背面空白處續填)</text:p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請求事項</text:p>
          </table:table-cell>
          <table:table-cell table:style-name="TableCell183" table:number-columns-spanned="14">
            <text:p text:style-name="P184">（申請人對處理的期待與要求）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相關證據</text:p>
          </table:table-cell>
          <table:table-cell table:style-name="TableCell190" table:number-columns-spanned="14">
            <text:p text:style-name="P191">（請條列附件，並檢附之；無者免填）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受理</text:p>
            <text:p text:style-name="P197"><text:span text:style-name="T198">單位</text:span></text:p>
          </table:table-cell>
          <table:covered-table-cell/>
          <table:table-cell table:style-name="TableCell199" table:number-columns-spanned="3">
            <text:p text:style-name="P200">單位名稱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收件人簽章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聯絡單位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接獲案件時間</text:p>
          </table:table-cell>
          <table:covered-table-cell/>
          <table:table-cell table:style-name="TableCell215" table:number-columns-spanned="6">
            <text:p text:style-name="P216"><text:s text:c="3"/>年　 <text:s/>月　 日 <text:s/>□上午□下午　 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P219">以上紀錄經向申請人或檢舉人朗讀或交付閱覽，申請人或檢舉人確認內容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申請人/委任代理人/檢舉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申請調查日期：　　<text:s/>年　<text:s/>　月　<text:s/>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事情發生經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筑(職員)</meta:initial-creator>
    <dc:creator>翁旭志</dc:creator>
    <meta:creation-date>2024-04-16T07:55:00Z</meta:creation-date>
    <dc:date>2024-04-16T07:55:00Z</dc:date>
    <meta:template xlink:href="Normal.dotm" xlink:type="simple"/>
    <meta:editing-cycles>2</meta:editing-cycles>
    <meta:editing-duration>PT60S</meta:editing-duration>
    <meta:document-statistic meta:page-count="4" meta:paragraph-count="1" meta:word-count="128" meta:character-count="862" meta:row-count="6" meta:non-whitespace-character-count="735"/>
  </office:meta>
</office:document-meta>
</file>