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600000018F174D31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0cm" table:align="left"/>
    </style:style>
    <style:style style:name="表格2.A" style:family="table-column">
      <style:table-column-properties style:column-width="4.637cm"/>
    </style:style>
    <style:style style:name="表格2.B" style:family="table-column">
      <style:table-column-properties style:column-width="4.593cm"/>
    </style:style>
    <style:style style:name="表格2.E" style:family="table-column">
      <style:table-column-properties style:column-width="0.086cm"/>
    </style:style>
    <style:style style:name="表格2.1" style:family="table-row">
      <style:table-row-properties style:min-row-height="0.9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66cm"/>
    </style:style>
    <style:style style:name="表格2.4" style:family="table-row">
      <style:table-row-properties style:min-row-height="1.476cm"/>
    </style:style>
    <style:style style:name="表格2.5" style:family="table-row">
      <style:table-row-properties style:min-row-height="1.409cm"/>
    </style:style>
    <style:style style:name="表格2.6" style:family="table-row">
      <style:table-row-properties style:min-row-height="2.288cm"/>
    </style:style>
    <style:style style:name="表格2.7" style:family="table-row">
      <style:table-row-properties style:min-row-height="1.483cm"/>
    </style:style>
    <style:style style:name="表格2.8" style:family="table-row">
      <style:table-row-properties style:min-row-height="1.46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59cm" fo:text-align="center" style:justify-single-word="false" fo:text-indent="-0.452cm" style:auto-text-indent="false">
        <style:tab-stops/>
      </style:paragraph-properties>
    </style:style>
    <style:style style:name="P3" style:family="paragraph" style:parent-style-name="Footer">
      <style:paragraph-properties fo:margin-right="0.635cm"/>
    </style:style>
    <style:style style:name="P4" style:family="paragraph" style:parent-style-name="無間距">
      <style:paragraph-properties fo:text-align="end" style:justify-single-word="false"/>
      <style:text-properties fo:color="#595959" loext:opacity="100%" fo:font-size="14pt" style:font-size-asian="14pt" style:font-size-complex="14pt"/>
    </style:style>
    <style:style style:name="P5" style:family="paragraph" style:parent-style-name="無間距">
      <style:paragraph-properties fo:text-align="end" style:justify-single-word="false"/>
      <style:text-properties fo:color="#595959" loext:opacity="100%" fo:font-size="9pt" style:font-size-asian="9pt" style:font-size-complex="9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115%" style:snap-to-layout-grid="false"/>
    </style:style>
    <style:style style:name="P8" style:family="paragraph" style:parent-style-name="無間距">
      <style:paragraph-properties fo:line-height="115%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0" style:family="paragraph" style:parent-style-name="Text_20_body">
      <style:paragraph-properties fo:orphans="2" fo:widows="2" fo:break-before="page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1" style:family="paragraph" style:parent-style-name="Text_20_body">
      <style:paragraph-properties fo:orphans="2" fo:widows="2"/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2" style:family="paragraph" style:parent-style-name="Text_20_body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P13" style:family="paragraph" style:parent-style-name="無間距">
      <style:paragraph-properties fo:line-height="115%" style:snap-to-layout-grid="false"/>
      <style:text-properties style:font-name="新細明體" fo:font-size="16pt" style:letter-kerning="true" style:font-name-asian="新細明體" style:font-size-asian="16pt" style:font-name-complex="Times New Roman" style:font-size-complex="16pt"/>
    </style:style>
    <style:style style:name="P14" style:family="paragraph" style:parent-style-name="Text_20_body">
      <style:paragraph-properties fo:margin-left="0.847cm">
        <style:tab-stops/>
      </style:paragraph-properties>
      <style:text-properties style:font-name="新細明體" style:font-name-asian="新細明體"/>
    </style:style>
    <style:style style:name="P15" style:family="paragraph" style:parent-style-name="Text_20_body">
      <style:paragraph-properties fo:margin-left="1.693cm">
        <style:tab-stops/>
      </style:paragraph-properties>
      <style:text-properties style:font-name="新細明體" style:font-name-asian="新細明體"/>
    </style:style>
    <style:style style:name="P16" style:family="paragraph" style:parent-style-name="Text_20_body">
      <style:paragraph-properties fo:margin-left="0.88cm">
        <style:tab-stops/>
      </style:paragraph-properties>
      <style:text-properties style:font-name="新細明體" style:font-name-asian="新細明體"/>
    </style:style>
    <style:style style:name="P17" style:family="paragraph" style:parent-style-name="Text_20_body">
      <style:paragraph-properties fo:margin-left="2.997cm" fo:text-indent="-2.997cm" style:auto-text-indent="false">
        <style:tab-stops/>
      </style:paragraph-properties>
      <style:text-properties style:font-name="新細明體" style:font-name-asian="新細明體"/>
    </style:style>
    <style:style style:name="P18" style:family="paragraph" style:parent-style-name="Text_20_body">
      <style:paragraph-properties fo:margin-left="0.25cm" fo:text-indent="-0.25cm" style:auto-text-indent="false">
        <style:tab-stops/>
      </style:paragraph-properties>
      <style:text-properties style:font-name="新細明體" style:font-name-asian="新細明體"/>
    </style:style>
    <style:style style:name="P19" style:family="paragraph" style:parent-style-name="Text_20_body">
      <style:paragraph-properties fo:margin-left="1.693cm" fo:text-indent="-0.847cm" style:auto-text-indent="false">
        <style:tab-stops/>
      </style:paragraph-properties>
      <style:text-properties style:font-name="新細明體" style:font-name-asian="新細明體"/>
    </style:style>
    <style:style style:name="P20" style:family="paragraph" style:parent-style-name="清單段落">
      <style:paragraph-properties fo:margin-left="0.559cm" fo:text-indent="-0.42cm" style:auto-text-indent="false">
        <style:tab-stops/>
      </style:paragraph-properties>
      <style:text-properties style:font-name="新細明體" style:font-name-asian="新細明體"/>
    </style:style>
    <style:style style:name="P21" style:family="paragraph" style:parent-style-name="Text_20_body">
      <style:paragraph-properties fo:margin-left="0.309cm" fo:text-indent="-0.309cm" style:auto-text-indent="false">
        <style:tab-stops/>
      </style:paragraph-properties>
      <style:text-properties style:font-name="新細明體" style:font-name-asian="新細明體"/>
    </style:style>
    <style:style style:name="P22" style:family="paragraph" style:parent-style-name="Text_20_body">
      <style:text-properties style:font-name="新細明體" style:font-name-asian="新細明體"/>
    </style:style>
    <style:style style:name="P23" style:family="paragraph" style:parent-style-name="Text_20_body">
      <style:paragraph-properties fo:orphans="2" fo:widows="2" fo:break-before="page"/>
      <style:text-properties style:font-name="新細明體" style:font-name-asian="新細明體"/>
    </style:style>
    <style:style style:name="P24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25" style:family="paragraph" style:parent-style-name="Text_20_body">
      <style:text-properties style:font-name="新細明體" fo:font-weight="bold" style:font-name-asian="新細明體" style:font-weight-asian="bold"/>
    </style:style>
    <style:style style:name="P26" style:family="paragraph" style:parent-style-name="清單段落">
      <style:text-properties style:font-name="新細明體" fo:font-weight="bold" style:font-name-asian="新細明體" style:font-weight-asian="bold"/>
    </style:style>
    <style:style style:name="P27" style:family="paragraph" style:parent-style-name="Text_20_body">
      <style:paragraph-properties fo:line-height="200%"/>
      <style:text-properties style:font-name="新細明體" fo:font-weight="bold" style:font-name-asian="新細明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font-weight-asian="bold"/>
    </style:style>
    <style:style style:name="P29" style:family="paragraph" style:parent-style-name="Text_20_body">
      <style:paragraph-properties fo:text-align="start" style:justify-single-word="false"/>
      <style:text-properties style:font-name="新細明體" fo:font-weight="bold" style:font-name-asian="新細明體" style:font-weight-asian="bold"/>
    </style:style>
    <style:style style:name="P30" style:family="paragraph" style:parent-style-name="Text_20_body">
      <style:text-properties style:font-name="新細明體" fo:font-size="13pt" fo:font-weight="bold" style:font-name-asian="新細明體" style:font-size-asian="13pt" style:font-weight-asian="bold" style:font-size-complex="13pt"/>
    </style:style>
    <style:style style:name="P31" style:family="paragraph" style:parent-style-name="Text_20_body">
      <style:text-properties style:font-name="新細明體" fo:font-size="13pt" style:font-name-asian="新細明體" style:font-size-asian="13pt" style:font-size-complex="13pt"/>
    </style:style>
    <style:style style:name="P32" style:family="paragraph" style:parent-style-name="Text_20_body">
      <style:paragraph-properties fo:text-align="start" style:justify-single-word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margin-left="0.847cm">
        <style:tab-stops/>
      </style:paragraph-properties>
    </style:style>
    <style:style style:name="P35" style:family="paragraph" style:parent-style-name="Text_20_body">
      <style:paragraph-properties fo:margin-left="3cm" fo:text-indent="-3cm" style:auto-text-indent="false">
        <style:tab-stops/>
      </style:paragraph-properties>
    </style:style>
    <style:style style:name="P36" style:family="paragraph" style:parent-style-name="Text_20_body">
      <style:paragraph-properties fo:margin-left="0.25cm" fo:text-indent="-0.25cm" style:auto-text-indent="false">
        <style:tab-stops/>
      </style:paragraph-properties>
    </style:style>
    <style:style style:name="P37" style:family="paragraph" style:parent-style-name="Text_20_body">
      <style:paragraph-properties fo:margin-left="1.693cm" fo:margin-right="-0.363cm" fo:text-indent="-0.847cm" style:auto-text-indent="false">
        <style:tab-stops/>
      </style:paragraph-properties>
    </style:style>
    <style:style style:name="P38" style:family="paragraph" style:parent-style-name="Text_20_body">
      <style:paragraph-properties fo:margin-left="1.693cm" fo:text-indent="-0.847cm" style:auto-text-indent="false">
        <style:tab-stops/>
      </style:paragraph-properties>
    </style:style>
    <style:style style:name="P39" style:family="paragraph" style:parent-style-name="Text_20_body">
      <style:paragraph-properties fo:margin-left="0.312cm" fo:text-indent="-0.312cm" style:auto-text-indent="false">
        <style:tab-stops/>
      </style:paragraph-properties>
    </style:style>
    <style:style style:name="P40" style:family="paragraph" style:parent-style-name="清單段落">
      <style:paragraph-properties fo:margin-left="0.635cm">
        <style:tab-stops/>
      </style:paragraph-properties>
    </style:style>
    <style:style style:name="P41" style:family="paragraph" style:parent-style-name="Text_20_body">
      <style:paragraph-properties fo:text-align="center" style:justify-single-word="false"/>
      <style:text-properties style:font-name="Arial" style:letter-kerning="false" style:font-name-complex="Arial"/>
    </style:style>
    <style:style style:name="P42" style:family="paragraph" style:parent-style-name="Text_20_body" style:master-page-name="MPF0">
      <style:paragraph-properties style:page-number="0" fo:break-before="page"/>
    </style:style>
    <style:style style:name="P43" style:family="paragraph" style:parent-style-name="Text_20_body" style:master-page-name="MPF1">
      <style:paragraph-properties fo:orphans="2" fo:widows="2" style:page-number="0" fo:break-before="page"/>
    </style:style>
    <style:style style:name="P44" style:family="paragraph" style:parent-style-name="Text_20_body" style:list-style-name="L7"/>
    <style:style style:name="P45" style:family="paragraph" style:parent-style-name="Text_20_body" style:list-style-name="L7">
      <style:paragraph-properties fo:margin-left="0cm" fo:text-indent="0cm" style:auto-text-indent="false">
        <style:tab-stops>
          <style:tab-stop style:position="0.847cm"/>
        </style:tab-stops>
      </style:paragraph-properties>
    </style:style>
    <style:style style:name="P46" style:family="paragraph" style:parent-style-name="Text_20_body" style:list-style-name="L7">
      <style:text-properties style:font-name="新細明體" fo:font-weight="bold" style:font-name-asian="新細明體" style:font-weight-asian="bold"/>
    </style:style>
    <style:style style:name="P47" style:family="paragraph" style:parent-style-name="一內文" style:list-style-name="L8">
      <style:paragraph-properties fo:margin-left="1.693cm">
        <style:tab-stops>
          <style:tab-stop style:position="0cm"/>
        </style:tab-stops>
      </style:paragraph-properties>
      <style:text-properties style:font-name="新細明體" fo:font-size="12pt" style:font-name-asian="新細明體" style:font-size-asian="12pt" style:font-name-complex="Times New Roman" style:font-size-complex="12pt"/>
    </style:style>
    <style:style style:name="P48" style:family="paragraph" style:parent-style-name="清單段落" style:list-style-name="L1">
      <style:paragraph-properties fo:margin-left="0.139cm" fo:text-indent="-0.25cm" style:auto-text-indent="false">
        <style:tab-stops/>
      </style:paragraph-properties>
      <style:text-properties style:font-name="新細明體" style:font-name-asian="新細明體"/>
    </style:style>
    <style:style style:name="P49" style:family="paragraph" style:parent-style-name="清單段落" style:list-style-name="L2">
      <style:paragraph-properties fo:margin-left="0.847cm">
        <style:tab-stops/>
      </style:paragraph-properties>
      <style:text-properties style:font-name="新細明體" style:font-name-asian="新細明體"/>
    </style:style>
    <style:style style:name="P50" style:family="paragraph" style:parent-style-name="清單段落" style:list-style-name="L2">
      <style:paragraph-properties fo:margin-left="0.314cm" fo:text-indent="-0.314cm" style:auto-text-indent="false">
        <style:tab-stops/>
      </style:paragraph-properties>
      <style:text-properties style:font-name="新細明體" style:font-name-asian="新細明體"/>
    </style:style>
    <style:style style:name="P51" style:family="paragraph" style:parent-style-name="清單段落" style:list-style-name="L3">
      <style:paragraph-properties fo:margin-left="0.847cm">
        <style:tab-stops/>
      </style:paragraph-properties>
      <style:text-properties style:font-name="新細明體" style:font-name-asian="新細明體"/>
    </style:style>
    <style:style style:name="P52" style:family="paragraph" style:parent-style-name="清單段落" style:list-style-name="L4">
      <style:paragraph-properties fo:margin-left="0.314cm" fo:text-indent="-0.314cm" style:auto-text-indent="false">
        <style:tab-stops/>
      </style:paragraph-properties>
      <style:text-properties style:font-name="新細明體" style:font-name-asian="新細明體"/>
    </style:style>
    <style:style style:name="P53" style:family="paragraph" style:parent-style-name="清單段落" style:list-style-name="L5">
      <style:paragraph-properties fo:margin-left="-0.106cm" fo:text-indent="0.106cm" style:auto-text-indent="false">
        <style:tab-stops/>
      </style:paragraph-properties>
      <style:text-properties style:font-name="新細明體" style:font-name-asian="新細明體"/>
    </style:style>
    <style:style style:name="P54" style:family="paragraph" style:parent-style-name="清單段落" style:list-style-name="L5">
      <style:paragraph-properties fo:margin-left="0cm" fo:text-indent="0cm" style:auto-text-indent="false">
        <style:tab-stops/>
      </style:paragraph-properties>
      <style:text-properties style:font-name="新細明體" style:font-name-asian="新細明體"/>
    </style:style>
    <style:style style:name="P55" style:family="paragraph" style:parent-style-name="清單段落" style:list-style-name="L5">
      <style:paragraph-properties fo:margin-left="0.058cm" fo:text-indent="-0.058cm" style:auto-text-indent="false">
        <style:tab-stops/>
      </style:paragraph-properties>
      <style:text-properties style:font-name="新細明體" style:font-name-asian="新細明體"/>
    </style:style>
    <style:style style:name="P56" style:family="paragraph" style:parent-style-name="清單段落" style:list-style-name="L5">
      <style:paragraph-properties fo:margin-left="0.847cm">
        <style:tab-stops/>
      </style:paragraph-properties>
      <style:text-properties style:font-name="新細明體" style:font-name-asian="新細明體"/>
    </style:style>
    <style:style style:name="P57" style:family="paragraph" style:parent-style-name="清單段落" style:list-style-name="L6">
      <style:paragraph-properties fo:margin-left="0.635cm" style:snap-to-layout-grid="false">
        <style:tab-stops/>
      </style:paragraph-properties>
      <style:text-properties style:font-name="新細明體" fo:font-weight="bold" style:font-name-asian="新細明體" style:font-weight-asian="bold"/>
    </style:style>
    <style:style style:name="P58" style:family="paragraph" style:parent-style-name="清單段落" style:list-style-name="L1">
      <style:paragraph-properties fo:margin-left="0.847cm" fo:text-indent="-0.958cm" style:auto-text-indent="false">
        <style:tab-stops/>
      </style:paragraph-properties>
    </style:style>
    <style:style style:name="P59" style:family="paragraph" style:parent-style-name="清單段落" style:list-style-name="L6">
      <style:paragraph-properties fo:margin-left="0.635cm">
        <style:tab-stops/>
      </style:paragraph-properties>
    </style:style>
    <style:style style:name="P60" style:family="paragraph">
      <loext:graphic-properties draw:fill="solid" draw:fill-color="#4f81bd" draw:opacity="100%"/>
    </style:style>
    <style:style style:name="P61" style:family="paragraph">
      <loext:graphic-properties draw:fill="bitmap" draw:fill-image-name="a1" style:repeat="stretch"/>
    </style:style>
    <style:style style:name="T1" style:family="text">
      <style:text-properties fo:language="zh" fo:country="TW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="新細明體" fo:font-size="16pt" fo:font-weight="bold" style:font-size-asian="16pt" style:font-weight-asian="bold" style:font-size-complex="16pt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font-name="新細明體" fo:font-size="24pt" fo:font-weight="bold" style:font-size-asian="24pt" style:font-weight-asian="bold" style:font-size-complex="24pt"/>
    </style:style>
    <style:style style:name="T8" style:family="text">
      <style:text-properties style:font-name="新細明體" fo:font-weight="bold" style:font-name-asian="新細明體" style:font-weight-asian="bold"/>
    </style:style>
    <style:style style:name="T9" style:family="text">
      <style:text-properties style:font-name="新細明體" fo:font-size="10.5pt" fo:letter-spacing="0.042cm" style:font-name-asian="新細明體" style:font-size-asian="10.5pt" style:font-size-complex="10.5pt"/>
    </style:style>
    <style:style style:name="T10" style:family="text">
      <style:text-properties style:font-name="新細明體" fo:font-size="13pt" fo:font-weight="bold" style:font-name-asian="新細明體" style:font-size-asian="13pt" style:font-weight-asian="bold" style:font-size-complex="13pt"/>
    </style:style>
    <style:style style:name="T11" style:family="text">
      <style:text-properties style:font-name="新細明體" fo:font-size="13pt" style:font-name-asian="新細明體" style:font-size-asian="13pt" style:font-size-complex="13pt"/>
    </style:style>
    <style:style style:name="T12" style:family="text">
      <style:text-properties fo:text-transform="uppercase" fo:font-size="32pt" style:font-size-asian="32pt" style:font-size-complex="32pt"/>
    </style:style>
    <style:style style:name="T13" style:family="text">
      <style:text-properties fo:color="#ff0000" loext:opacity="100%" style:font-name="新細明體" style:font-name-asian="新細明體"/>
    </style:style>
    <style:style style:name="T14" style:family="text">
      <style:text-properties style:use-window-font-color="true" loext:opacity="0%" style:font-name="新細明體"/>
    </style:style>
    <style:style style:name="T15" style:family="text">
      <style:text-properties style:font-name="Arial" style:letter-kerning="false" style:font-name-complex="Arial"/>
    </style:style>
    <style:style style:name="T16" style:family="text">
      <style:text-properties fo:color="#7030a0" loext:opacity="100%" style:font-name="Arial" style:letter-kerning="false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-left="4.445cm" fo:padding-right="1.905cm" fo:padding-top="0cm" fo:padding-bottom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-left="4.445cm" fo:padding-right="1.905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4.445cm" fo:padding-right="1.905cm" fo:padding-top="0cm" fo:padding-bottom="0cm" fo:border="none" style:writing-mode="lr-tb" draw:textarea-vertical-align="bottom"/>
    </style:style>
    <text:list-style style:name="L1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4f81bd" draw:opacity="100%" fo:min-height="0cm" fo:min-width="0cm" loext:decorative="false" style:run-through="background"/>
    </style:style>
    <style:style style:name="gr3" style:family="graphic">
      <style:graphic-properties draw:stroke="none" draw:fill="bitmap" draw:fill-image-name="a1" style:repeat="stretch" fo:min-height="0cm" fo:min-width="0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3" draw:name="文字方塊 152" text:anchor-type="paragraph" svg:x="0.619cm" svg:y="24.294cm" svg:width="19.763cm" style:rel-width="scale" svg:height="2.732cm" style:rel-height="scale" draw:z-index="2"><draw:text-box><text:p text:style-name="P4"/><text:p text:style-name="P5"/></draw:text-box></draw:frame><draw:g text:anchor-type="paragraph" draw:z-index="0" draw:name="群組 149" draw:style-name="gr1"><draw:custom-shape draw:name="矩形 51" draw:style-name="gr2" draw:text-style-name="P60" svg:width="19.733cm" svg:height="3.32cm" svg:x="0.63cm" svg:y="0.704cm"><text:p/><draw:enhanced-geometry svg:viewBox="0 0 7312660 1129665" draw:text-areas="?f22 ?f24 ?f23 ?f25" draw:glue-points="?f15 ?f16 ?f17 ?f16 ?f17 ?f18 ?f19 ?f20 ?f15 ?f21 ?f15 ?f16" draw:type="non-primitive" draw:enhanced-path="M 0 0 L 7312660 0 7312660 1129665 3619500 733425 0 109156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0 * ?f4 / 1129665"/><draw:equation draw:name="f10" draw:formula="7315200 * ?f5 / 7312660"/><draw:equation draw:name="f11" draw:formula="1130373 * ?f4 / 1129665"/><draw:equation draw:name="f12" draw:formula="3620757 * ?f5 / 7312660"/><draw:equation draw:name="f13" draw:formula="733885 * ?f4 / 1129665"/><draw:equation draw:name="f14" draw:formula="1092249 * ?f4 / 112966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矩形 151" draw:style-name="gr3" draw:text-style-name="P61" svg:width="19.733cm" svg:height="3.573cm" svg:x="0.63cm" svg:y="0.704cm"><text:p/><draw:enhanced-geometry svg:viewBox="0 0 21600 21600" draw:type="non-primitive" draw:enhanced-path="M 0 0 L 21600 0 21600 21600 0 21600 Z N"/></draw:custom-shape></draw:g><text:span text:style-name="預設段落字型"><text:span text:style-name="T3"/></text:span></text:p>
      <text:p text:style-name="P6"><draw:frame draw:style-name="fr2" draw:name="文字方塊 153" text:anchor-type="paragraph" svg:x="0.677cm" svg:y="17.928cm" svg:width="19.729cm" style:rel-width="scale" svg:height="7.35cm" style:rel-height="scale" draw:z-index="3"><draw:text-box><text:p text:style-name="P7"><text:span text:style-name="預設段落字型"><text:span text:style-name="T4">主辦單位：</text:span></text:span><text:span text:style-name="預設段落字型"><text:span text:style-name="T6">教育部</text:span></text:span></text:p><text:p text:style-name="P7"><text:span text:style-name="預設段落字型"><text:span text:style-name="T4">承辦單位：</text:span></text:span><text:span text:style-name="預設段落字型"><text:span text:style-name="T6">淡江大學特殊教育資源中心</text:span></text:span></text:p><text:p text:style-name="P8">協辦單位：</text:p><text:p text:style-name="P13">中華民國無障礙科技發展協會</text:p><text:p text:style-name="P13">中華電信股份有限公司</text:p><text:p text:style-name="P13">中華電信基金會</text:p><text:p text:style-name="P13">台南市立復興國中</text:p><text:p text:style-name="P13">財團法人台灣盲人重建院南部服務中心</text:p><text:p text:style-name="P13">國立公共資訊圖書館</text:p></draw:text-box></draw:frame><draw:frame draw:style-name="fr1" draw:name="文字方塊 154" text:anchor-type="paragraph" svg:y="3.958cm" svg:width="19.763cm" style:rel-width="scale" svg:height="4.509cm" style:rel-height="scale" draw:z-index="1"><draw:text-box><text:p text:style-name="P33"><text:span text:style-name="預設段落字型"><text:span text:style-name="T12">115年度</text:span></text:span></text:p><text:p text:style-name="P33"><text:span text:style-name="預設段落字型"><text:span text:style-name="T7">視障電腦教育訓練(暑假)實施計畫</text:span></text:span></text:p></draw:text-box></draw:frame><text:span text:style-name="預設段落字型"><text:span text:style-name="T3"/></text:span></text:p>
      <text:p text:style-name="P43"/>
      <text:p text:style-name="P9"/>
      <text:p text:style-name="P10"/>
      <text:p text:style-name="P9">115年度視障電腦教育訓練(暑假)實施計畫</text:p>
      <text:list text:style-name="L7">
        <text:list-item>
          <text:p text:style-name="P45"><text:span text:style-name="預設段落字型"><text:span text:style-name="T8">依 <text:s text:c="3"/>據</text:span></text:span><text:span text:style-name="預設段落字型"><text:span text:style-name="T3">：</text:span></text:span></text:p>
        </text:list-item>
      </text:list>
      <text:p text:style-name="P14">教育部委託「115年度視障電腦教育訓練諮詢計畫」辦理</text:p>
      <text:p text:style-name="P22"/>
      <text:list xml:id="list94134498956721" text:continue-numbering="true" text:style-name="L7">
        <text:list-item>
          <text:p text:style-name="P46">訓練目的：</text:p>
        </text:list-item>
      </text:list>
      <text:list text:style-name="L8">
        <text:list-item>
          <text:p text:style-name="P47">縮短明盲資訊落差：專業團隊應因應資訊系統不斷的更新，適時優化與提升相關輔助軟體功能，並加以整合與檢測以縮短明盲資訊落差</text:p>
        </text:list-item>
        <text:list-item>
          <text:p text:style-name="P47">推動視障教育資訊化：藉由專業教學與諮詢團隊，改善視障學生在學習中所面臨之瓶頸 </text:p>
        </text:list-item>
        <text:list-item>
          <text:p text:style-name="P47">增進視障學生資訊素養與新知：專業教學團隊應根據資訊潮流發展，開發各類新知課程，並強化其資訊倫理、資訊安全等素養</text:p>
        </text:list-item>
        <text:list-item>
          <text:p text:style-name="P47">瞭解視障學生之學習特性並提供適當之教學方法：藉由專業且有經驗之教學、諮詢團隊，瞭解視障學生在接觸電腦、網路、智慧型行動裝置，經常面臨之瓶頸、並提供適切之教學方法</text:p>
        </text:list-item>
        <text:list-item>
          <text:p text:style-name="P47">提供視障資訊系統整合服務：專業團隊應根據現有資訊科技發展，在視障學生學習電腦、網路、智慧型行動裝置等層面，進行系統研發與改良，以提供視障資訊系統整合服務</text:p>
        </text:list-item>
      </text:list>
      <text:p text:style-name="P15"/>
      <text:list text:continue-list="list94134498956721" text:style-name="L7">
        <text:list-item>
          <text:p text:style-name="P44"><text:span text:style-name="預設段落字型"><text:span text:style-name="T8">訓練對象：</text:span></text:span><text:span text:style-name="預設段落字型"><text:span text:style-name="T3"> </text:span></text:span></text:p>
        </text:list-item>
      </text:list>
      <text:p text:style-name="P16">第一優先：領有身心障礙證明之輕中重度視覺障礙生</text:p>
      <text:p text:style-name="P16"><text:soft-page-break/>第二優先：視障教育相關輔導老師及家長</text:p>
      <text:p text:style-name="P14"/>
      <text:list text:continue-numbering="true" text:style-name="L7">
        <text:list-item>
          <text:p text:style-name="P44"><text:span text:style-name="預設段落字型"><text:span text:style-name="T8">主辦單位：</text:span></text:span><text:span text:style-name="預設段落字型"><text:span text:style-name="T3">教育部</text:span></text:span></text:p>
        </text:list-item>
      </text:list>
      <text:p text:style-name="P34"><text:span text:style-name="預設段落字型"><text:span text:style-name="T8">承辦單位：</text:span></text:span><text:span text:style-name="預設段落字型"><text:span text:style-name="T3">淡江大學特殊教育資源中心</text:span></text:span></text:p>
      <text:p text:style-name="P35"><text:span text:style-name="預設段落字型"><text:span text:style-name="T8"><text:s text:c="4"/>協辦單位：</text:span></text:span><text:span text:style-name="預設段落字型"><text:span text:style-name="T3">中華民國無障礙科技發展協會、中華電信股份有限公司、中華電信基金會、台南市立復興國中、財團法人台灣盲人重建院南部服務中心、國立公共資訊圖書館</text:span></text:span></text:p>
      <text:p text:style-name="P17"/>
      <text:list text:continue-numbering="true" text:style-name="L7">
        <text:list-item>
          <text:p text:style-name="P44"><text:span text:style-name="預設段落字型"><text:span text:style-name="T8">上課日期：</text:span></text:span><text:span text:style-name="預設段落字型"><text:span text:style-name="T3">115年07月01日(三)至115年12月31日(四)，另規劃個別化電腦訓練班</text:span></text:span></text:p>
        </text:list-item>
      </text:list>
      <text:p text:style-name="P22"/>
      <text:list text:continue-numbering="true" text:style-name="L7">
        <text:list-item>
          <text:p text:style-name="P45"><text:span text:style-name="預設段落字型"><text:span text:style-name="T8">上課地點：</text:span></text:span></text:p>
        </text:list-item>
      </text:list>
      <text:p text:style-name="P36"><text:span text:style-name="預設段落字型"><text:span text:style-name="T3"><text:s text:c="14"/>中華民國無障礙科技發展協會教育訓練室(臺北市士林區文林路714巷4號1樓</text:span></text:span><text:span text:style-name="預設段落字型"><text:span text:style-name="T9">)</text:span></text:span></text:p>
      <text:p text:style-name="P18"><text:s text:c="14"/>台南市立復興國中敬業樓一樓第二會議室(台南市東區裕文路62號)</text:p>
      <text:p text:style-name="P36"><text:span text:style-name="預設段落字型"><text:span text:style-name="T13"><text:s text:c="14"/></text:span></text:span><text:span text:style-name="預設段落字型"><text:span text:style-name="T3">財團法人台灣盲人重建院南部服務中心(高雄市左營區博愛二路198號4F-2)</text:span></text:span></text:p>
      <text:p text:style-name="P18"><text:s text:c="14"/>國立公共資訊圖書館總館2F多功能工作坊(臺中市南區五權南路100號)</text:p>
      <text:p text:style-name="P18"/>
      <text:list text:continue-numbering="true" text:style-name="L7">
        <text:list-item>
          <text:p text:style-name="P44"><text:span text:style-name="預設段落字型"><text:span text:style-name="T8">上課時間：</text:span></text:span><text:span text:style-name="預設段落字型"><text:span text:style-name="T3">上午9點至下午4點整</text:span></text:span></text:p>
        </text:list-item>
      </text:list>
      <text:p text:style-name="P26"/>
      <text:list text:continue-numbering="true" text:style-name="L7">
        <text:list-item>
          <text:p text:style-name="P46">費 <text:s text:c="3"/>用：</text:p>
        </text:list-item>
      </text:list>
      <text:p text:style-name="P34"><text:span text:style-name="預設段落字型"><text:span text:style-name="T8">一、學費：</text:span></text:span><text:span text:style-name="預設段落字型"><text:span text:style-name="T3">由教育部全額支應</text:span></text:span></text:p>
      <text:p text:style-name="P34"><text:span text:style-name="預設段落字型"><text:span text:style-name="T8">二、餐費：</text:span></text:span><text:span text:style-name="預設段落字型"><text:span text:style-name="T3">中餐自理（可代訂便當）</text:span></text:span></text:p>
      <text:list text:continue-numbering="true" text:style-name="L7">
        <text:list-item>
          <text:p text:style-name="P44"><text:soft-page-break/><text:span text:style-name="預設段落字型"><text:span text:style-name="T8">報名日期：</text:span></text:span><text:span text:style-name="預設段落字型"><text:span text:style-name="T3">即日起至額滿為止</text:span></text:span></text:p>
        </text:list-item>
      </text:list>
      <text:p text:style-name="P34"><text:span text:style-name="預設段落字型"><text:span text:style-name="T8">報名電話：</text:span></text:span><text:span text:style-name="預設段落字型"><text:span text:style-name="T3">(02)7730-0606分機116 教育訓練組包迺鵬</text:span></text:span></text:p>
      <text:p text:style-name="P34"><text:span text:style-name="預設段落字型"><text:span text:style-name="T8"><text:s text:c="22"/></text:span></text:span><text:span text:style-name="預設段落字型"><text:span text:style-name="T3">分機121 教育訓練組賴俊吉</text:span></text:span></text:p>
      <text:p text:style-name="P34"><text:span text:style-name="預設段落字型"><text:span text:style-name="T8">線上報名：</text:span></text:span><text:a xlink:type="simple" xlink:href="http://class.batol.net/" office:target-frame-name="_top" xlink:show="replace" text:style-name="Internet_20_link" text:visited-style-name="Visited_20_Internet_20_Link"><text:span text:style-name="超連結"><text:span text:style-name="T3">http://class.batol.net</text:span></text:span></text:a></text:p>
      <text:p text:style-name="P34"><text:span text:style-name="預設段落字型"><text:span text:style-name="T8">諮詢信箱：<text:tab/></text:span></text:span><text:a xlink:type="simple" xlink:href="mailto:mouse@batol.net" office:target-frame-name="_top" xlink:show="replace" text:style-name="Internet_20_link" text:visited-style-name="Visited_20_Internet_20_Link"><text:span text:style-name="預設段落字型"><text:span text:style-name="T3">mouse@batol.net</text:span></text:span></text:a><text:span text:style-name="預設段落字型"><text:span text:style-name="T3"> </text:span></text:span></text:p>
      <text:p text:style-name="P14"/>
      <text:p text:style-name="Text_20_body"><text:span text:style-name="預設段落字型"><text:span text:style-name="T8">拾、備註：</text:span></text:span></text:p>
      <text:p text:style-name="P19">一、申請個別化電腦教學者，請來電報名，經本中心評估確認後，逕予通知上課時間及地點。</text:p>
      <text:p text:style-name="P37"><text:span text:style-name="預設段落字型"><text:span text:style-name="T3">二、本年度之相關課程陸續規劃中，並公告於無障礙全球資訊網<text:line-break/>（</text:span></text:span><text:a xlink:type="simple" xlink:href="http://www.batol.net/" office:target-frame-name="_blank" xlink:show="new" text:style-name="Internet_20_link" text:visited-style-name="Visited_20_Internet_20_Link"><text:span text:style-name="預設段落字型"><text:span text:style-name="T3">http://www.batol.net</text:span></text:span></text:a><text:span text:style-name="預設段落字型"><text:span text:style-name="T3">）之最新消息，有興趣參加者可上網瀏覽相關訊息。</text:span></text:span></text:p>
      <text:p text:style-name="P19">三、以E-mail報名者，若沒收到回覆，表示報名沒有完成，煩請自行打電話確認是否報名成功。</text:p>
      <text:p text:style-name="P38"><text:span text:style-name="預設段落字型"><text:span text:style-name="T3">四、</text:span></text:span><text:span text:style-name="預設段落字型"><text:span text:style-name="T2">課程訊息於全國特殊教育資訊網(</text:span></text:span><text:span text:style-name="超連結"><text:span text:style-name="T14">https://special.moe.gov.tw / </text:span></text:span><text:span text:style-name="預設段落字型"><text:span text:style-name="T2"><text:s/>&gt; 相關選單 &gt; 研習報名 &gt; 教育部委辦)同步公告，歡迎特教老師線上報名。</text:span></text:span></text:p>
      <text:p text:style-name="P19">五、依個人興趣選擇欲學習的課程，最多可報名二項課程，超過者將不予受理。</text:p>
      <text:p text:style-name="P19">六、報名後，無故缺席達上課時數1/3者，取消下次報名優先錄取資格。</text:p>
      <text:p text:style-name="P19">七、本單位有權因課堂學員學習狀況調整原課程內容，以達學習最佳化。</text:p>
      <text:p text:style-name="P19">八、若遇不可抗拒之天然災害因素如颱風、地震等，則配合政府公告停止上課，不另行通知。</text:p>
      <text:p text:style-name="P23"/>
      <text:p text:style-name="P27">拾壹、課程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28">課程名稱</text:p>
            </table:table-cell>
            <table:table-cell table:style-name="表格1.B1" office:value-type="string">
              <text:p text:style-name="P28">課程內容</text:p>
            </table:table-cell>
            <table:table-cell table:style-name="表格1.C1" office:value-type="string">
              <text:p text:style-name="P28">開課日期</text:p>
            </table:table-cell>
            <table:table-cell table:style-name="表格1.D1" office:value-type="string">
              <text:p text:style-name="P28">開課地點</text:p>
            </table:table-cell>
            <table:table-cell table:style-name="表格1.E1" office:value-type="string">
              <text:p text:style-name="P28">備註</text:p>
            </table:table-cell>
          </table:table-row>
        </table:table-header-rows>
        <table:table-row>
          <table:table-cell table:style-name="表格1.A1" office:value-type="string">
            <text:p text:style-name="P24">iPhone 文件轉換</text:p>
            <text:p text:style-name="P24">應用班</text:p>
            <text:p text:style-name="P24">(課程編號:B115-04)</text:p>
          </table:table-cell>
          <table:table-cell table:style-name="表格1.A1" office:value-type="string">
            <text:p text:style-name="P22">1.音樂伴奏分離</text:p>
            <text:p text:style-name="P22">2.音樂升降調</text:p>
            <text:p text:style-name="P22">3.AI 音樂</text:p>
            <text:p text:style-name="P22">4.AI 視頻描述</text:p>
            <text:p text:style-name="P22">5.AI 畫圖</text:p>
            <text:p text:style-name="P22">6.pdf 閱讀</text:p>
            <text:p text:style-name="P22">7.文本轉語音</text:p>
            <text:p text:style-name="P22">8.語音轉文本</text:p>
            <text:p text:style-name="P22">9.音頻轉視頻</text:p>
            <text:p text:style-name="P22">10.視頻轉音頻</text:p>
            <text:p text:style-name="P22">11.圖片合併</text:p>
            <text:p text:style-name="P22">12.圖片縮放</text:p>
            <text:p text:style-name="P22">13.文本拆分</text:p>
            <text:p text:style-name="P22">14.雲筆記</text:p>
            <text:p text:style-name="P22">15.二維碼生成</text:p>
          </table:table-cell>
          <table:table-cell table:style-name="表格1.A1" office:value-type="string">
            <text:p text:style-name="P24">07/02(四)</text:p>
            <text:p text:style-name="P24">07/03(五)</text:p>
          </table:table-cell>
          <table:table-cell table:style-name="表格1.A1" office:value-type="string">
            <text:p text:style-name="P24">中華民國無障礙科技發展協會教育訓練室</text:p>
          </table:table-cell>
          <table:table-cell table:style-name="表格1.A1" office:value-type="string">
            <text:list text:style-name="L1">
              <text:list-item>
                <text:p text:style-name="P48">預備知識：</text:p>
              </text:list-item>
            </text:list>
            <text:p text:style-name="P20">1.熟悉手機中、英文輸入</text:p>
            <text:p text:style-name="P20">2.熟悉 iPhone 基礎操作</text:p>
            <text:list xml:id="list94133276319142" text:continue-numbering="true" text:style-name="L1">
              <text:list-item>
                <text:p text:style-name="P58"><text:span text:style-name="預設段落字型"><text:span text:style-name="T3">課程師資：賴俊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代理與靈感開發 – Gemini CLI </text:p>
            <text:p text:style-name="P24">(課程編號:B115-<text:soft-page-break/>05)</text:p>
          </table:table-cell>
          <table:table-cell table:style-name="表格1.A1" office:value-type="string">
            <text:p text:style-name="Text_20_body">AI 與 LLM 基礎觀念</text:p>
            <text:p text:style-name="Text_20_body">1. AI Agent 概念</text:p>
            <text:p text:style-name="Text_20_body">2. Terminal 與開發環境基礎</text:p>
            <text:p text:style-name="Text_20_body"><text:soft-page-break/>3. Gemini CLI 安裝與設定</text:p>
            <text:p text:style-name="Text_20_body">4. Gemini CLI 基本操作</text:p>
            <text:p text:style-name="Text_20_body">5. Prompt Engineering 簡介</text:p>
            <text:p text:style-name="Text_20_body">6. GEMINI.md 與專案規則</text:p>
            <text:p text:style-name="Text_20_body">7. GEMINI CLI與 CLI 應用程式合作</text:p>
            <text:p text:style-name="Text_20_body">8. 簡單的 Web Development</text:p>
            <text:p text:style-name="Text_20_body">9. Gemini CLI 進階功能</text:p>
            <text:p text:style-name="Text_20_body">10. Gemini CLI 協助 NVDA 開發</text:p>
            <text:p text:style-name="Text_20_body">11. AI 的限制與風險</text:p>
          </table:table-cell>
          <table:table-cell table:style-name="表格1.A1" office:value-type="string">
            <text:p text:style-name="P24">07/14(二)</text:p>
            <text:p text:style-name="P24">07/15(三)</text:p>
          </table:table-cell>
          <table:table-cell table:style-name="表格1.A1" office:value-type="string">
            <text:p text:style-name="P24">國立公共資訊圖書館總館2F多功能工<text:soft-page-break/>作坊</text:p>
          </table:table-cell>
          <table:table-cell table:style-name="表格1.A1" office:value-type="string">
            <text:list text:style-name="L2">
              <text:list-item>
                <text:p text:style-name="P49">預備知識：</text:p>
              </text:list-item>
            </text:list>
            <text:p text:style-name="P22">1.熟悉電腦中、英文輸入</text:p>
            <text:p text:style-name="P22">2.熟悉Windows基<text:soft-page-break/>礎操作</text:p>
            <text:list xml:id="list94133546247242" text:continue-numbering="true" text:style-name="L2">
              <text:list-item>
                <text:p text:style-name="P50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聲音推理應用班</text:p>
            <text:p text:style-name="P24">(課程編號:B115-06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  <text:p text:style-name="Text_20_body"><text:soft-page-break/></text:p>
          </table:table-cell>
          <table:table-cell table:style-name="表格1.A1" office:value-type="string">
            <text:p text:style-name="P24">07/16(四)</text:p>
            <text:p text:style-name="P24">07/17(五)</text:p>
          </table:table-cell>
          <table:table-cell table:style-name="表格1.A1" office:value-type="string">
            <text:p text:style-name="P24">國立公共資訊圖書館總館2F多功能工作坊</text:p>
          </table:table-cell>
          <table:table-cell table:style-name="表格1.A1" office:value-type="string">
            <text:list xml:id="list1794678788" text:style-name="L3">
              <text:list-item>
                <text:p text:style-name="P51">預備知識：</text:p>
              </text:list-item>
            </text:list>
            <text:p text:style-name="P21">1.熟悉電腦中、英文輸入</text:p>
            <text:p text:style-name="P21">2.熟悉windows基礎操作</text:p>
            <text:list xml:id="list3509259883" text:style-name="L4">
              <text:list-item>
                <text:p text:style-name="P5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24">iPhone 文件轉換</text:p>
            <text:p text:style-name="P24">應用班</text:p>
            <text:p text:style-name="P24">(課程編號:B115-07)</text:p>
          </table:table-cell>
          <table:table-cell table:style-name="表格1.A1" office:value-type="string">
            <text:p text:style-name="P22">1.音樂伴奏分離</text:p>
            <text:p text:style-name="P22">2.音樂升降調</text:p>
            <text:p text:style-name="P22">3.AI 音樂</text:p>
            <text:p text:style-name="P22">4.AI 視頻描述</text:p>
            <text:p text:style-name="P22">5.AI 畫圖</text:p>
            <text:p text:style-name="P22">6.pdf 閱讀</text:p>
            <text:p text:style-name="P22">7.文本轉語音</text:p>
            <text:p text:style-name="P22">8.語音轉文本</text:p>
            <text:p text:style-name="P22">9.音頻轉視頻</text:p>
            <text:p text:style-name="P22">10.視頻轉音頻</text:p>
            <text:p text:style-name="P22">11.圖片合併</text:p>
            <text:p text:style-name="P22">12.圖片縮放</text:p>
            <text:p text:style-name="P22">13.文本拆分</text:p>
            <text:p text:style-name="P22">14.雲筆記</text:p>
            <text:p text:style-name="P22">15.二維碼生成</text:p>
          </table:table-cell>
          <table:table-cell table:style-name="表格1.A1" office:value-type="string">
            <text:p text:style-name="P24">07/21(二)</text:p>
            <text:p text:style-name="P24">07/22(三)</text:p>
          </table:table-cell>
          <table:table-cell table:style-name="表格1.A1" office:value-type="string">
            <text:p text:style-name="P24">國立公共資訊圖書館總館2F多功能工作坊</text:p>
          </table:table-cell>
          <table:table-cell table:style-name="表格1.A1" office:value-type="string">
            <text:list text:continue-list="list94133276319142" text:style-name="L1">
              <text:list-item>
                <text:p text:style-name="P48">預備知識：</text:p>
              </text:list-item>
            </text:list>
            <text:p text:style-name="P20">1.熟悉手機中、英文輸入</text:p>
            <text:p text:style-name="P20">2.熟悉 iPhone 基礎操作</text:p>
            <text:list xml:id="list94134231427251" text:continue-numbering="true" text:style-name="L1">
              <text:list-item>
                <text:p text:style-name="P58"><text:span text:style-name="預設段落字型"><text:span text:style-name="T3">課程師資：賴俊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24">iPhone與AI基礎操作應用班</text:p>
            <text:p text:style-name="P24">(課程編號:B115-08)</text:p>
          </table:table-cell>
          <table:table-cell table:style-name="表格1.A1" office:value-type="string">
            <text:p text:style-name="Text_20_body">1.iPhone 旁白基本操作</text:p>
            <text:p text:style-name="Text_20_body">2.語音隨身助理、幫忙看見App基礎操作</text:p>
            <text:p text:style-name="Text_20_body">3.視障者拍照技巧與鈔票、文字、物品辨識</text:p>
            <text:p text:style-name="Text_20_body"><text:soft-page-break/>4.聽寫與輸入技巧</text:p>
            <text:p text:style-name="Text_20_body">5.AI 簡介與基礎操作</text:p>
          </table:table-cell>
          <table:table-cell table:style-name="表格1.A1" office:value-type="string">
            <text:p text:style-name="P24">07/23(四)</text:p>
            <text:p text:style-name="P24">07/24(五)</text:p>
          </table:table-cell>
          <table:table-cell table:style-name="表格1.A1" office:value-type="string">
            <text:p text:style-name="P24">中華電信金門營運處(暫訂)</text:p>
          </table:table-cell>
          <table:table-cell table:style-name="表格1.A1" office:value-type="string">
            <text:list xml:id="list964149850" text:style-name="L5">
              <text:list-item>
                <text:p text:style-name="P53">本課程僅提供給 iPhone 初學之視障者報名參與。</text:p>
              </text:list-item>
            </text:list>
            <text:list xml:id="list94134534055020" text:continue-list="list94134231427251" text:style-name="L1">
              <text:list-item>
                <text:p text:style-name="P48">欲參與本課<text:soft-page-break/>程，請致電報名</text:p>
              </text:list-item>
              <text:list-item>
                <text:p text:style-name="P48">課程師資：張金順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代理與靈感開發 – Gemini CLI </text:p>
            <text:p text:style-name="P24">(課程編號:B115-09)</text:p>
          </table:table-cell>
          <table:table-cell table:style-name="表格1.A1" office:value-type="string">
            <text:p text:style-name="Text_20_body">AI 與 LLM 基礎觀念</text:p>
            <text:p text:style-name="Text_20_body">1. AI Agent 概念</text:p>
            <text:p text:style-name="Text_20_body">2. Terminal 與開發環境基礎</text:p>
            <text:p text:style-name="Text_20_body">3. Gemini CLI 安裝與設定</text:p>
            <text:p text:style-name="Text_20_body">4. Gemini CLI 基本操作</text:p>
            <text:p text:style-name="Text_20_body">5. Prompt Engineering 簡介</text:p>
            <text:p text:style-name="Text_20_body">6. GEMINI.md 與專案規則</text:p>
            <text:p text:style-name="Text_20_body">7. GEMINI CLI與 CLI 應用程式合作</text:p>
            <text:p text:style-name="Text_20_body">8. 簡單的 Web Development</text:p>
            <text:p text:style-name="Text_20_body">9. Gemini CLI 進階功能</text:p>
            <text:p text:style-name="Text_20_body">10. Gemini CLI 協助 NVDA 開發</text:p>
            <text:p text:style-name="Text_20_body"><text:soft-page-break/>11. AI 的限制與風險</text:p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24">07/30(四)</text:p>
            <text:p text:style-name="P24">07/31(五)</text:p>
          </table:table-cell>
          <table:table-cell table:style-name="表格1.A1" office:value-type="string">
            <text:p text:style-name="P24">中華民國無障礙科技發展協會教育訓練室</text:p>
          </table:table-cell>
          <table:table-cell table:style-name="表格1.A1" office:value-type="string">
            <text:list text:continue-list="list94133546247242" text:style-name="L2">
              <text:list-item>
                <text:p text:style-name="P49">預備知識：</text:p>
              </text:list-item>
            </text:list>
            <text:p text:style-name="P22">1.熟悉電腦中、英文輸入</text:p>
            <text:p text:style-name="P22">2.熟悉Windows基礎操作</text:p>
            <text:list xml:id="list94134014082196" text:continue-numbering="true" text:style-name="L2">
              <text:list-item>
                <text:p text:style-name="P50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聲音推理應用班</text:p>
            <text:p text:style-name="P24">(課程編號:B115-10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</table:table-cell>
          <table:table-cell table:style-name="表格1.A1" office:value-type="string">
            <text:p text:style-name="P24">08/04(二)</text:p>
            <text:p text:style-name="P24">08/05(三)</text:p>
          </table:table-cell>
          <table:table-cell table:style-name="表格1.A1" office:value-type="string">
            <text:p text:style-name="P24">中華民國無障礙科技發展協會教育訓練室</text:p>
          </table:table-cell>
          <table:table-cell table:style-name="表格1.A1" office:value-type="string">
            <text:list xml:id="list94134255852059" text:continue-list="list1794678788" text:style-name="L3">
              <text:list-item>
                <text:p text:style-name="P51">預備知識：</text:p>
              </text:list-item>
            </text:list>
            <text:p text:style-name="P21">1.熟悉電腦中、英文輸入</text:p>
            <text:p text:style-name="P21">2.熟悉windows基礎操作</text:p>
            <text:list xml:id="list94132958717388" text:continue-list="list3509259883" text:style-name="L4">
              <text:list-item>
                <text:p text:style-name="P5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41">視障音樂製作工作坊—DAW 與輔助工具實作</text:p>
            <text:p text:style-name="P24">(課程編號:B115-11)</text:p>
          </table:table-cell>
          <table:table-cell table:style-name="表格1.A1" office:value-type="string">
            <text:p text:style-name="P39">1.課程導入與工具介紹</text:p>
            <text:p text:style-name="P39">2.認識 DAW、螢幕閱讀器 NVDA、OSARA 操作示範</text:p>
            <text:p text:style-name="P39">3.編曲規劃與 MIDI 操作</text:p>
            <text:p text:style-name="P39">4.建立專案、使用 MIDI 編曲、樂器音源選擇</text:p>
            <text:p text:style-name="P39">5.錄音流程與訊號流</text:p>
            <text:p text:style-name="P39">6.錄音介面設定、麥克<text:soft-page-break/>風擺位技巧、監聽方式</text:p>
            <text:p text:style-name="P39">7.錄音實作</text:p>
            <text:p text:style-name="P39">8.混音基礎</text:p>
            <text:p text:style-name="P39">9.音軌平衡、EQ、壓縮器與空間感處理</text:p>
            <text:p text:style-name="P39">10.Plug-in 應用</text:p>
            <text:p text:style-name="P39">11.介紹常用效果（Reverb、Delay、Limiter 等）</text:p>
            <text:p text:style-name="P39">12.混音實作</text:p>
            <text:p text:style-name="P39">13.母帶製作與成果展示</text:p>
            <text:p text:style-name="P39">14.Loudness 調整、輸出格式，學員作品分享與回饋</text:p>
          </table:table-cell>
          <table:table-cell table:style-name="表格1.A1" office:value-type="string">
            <text:p text:style-name="P24">08/06(四)</text:p>
            <text:p text:style-name="P24">08/07(五)</text:p>
          </table:table-cell>
          <table:table-cell table:style-name="表格1.A1" office:value-type="string">
            <text:p text:style-name="P24">中華民國無障礙科技發展協會教育訓練室</text:p>
          </table:table-cell>
          <table:table-cell table:style-name="表格1.A1" office:value-type="string">
            <text:list xml:id="list94134671197429" text:continue-list="list94134014082196" text:style-name="L2">
              <text:list-item>
                <text:p text:style-name="P49">預備知識：</text:p>
              </text:list-item>
            </text:list>
            <text:p text:style-name="P22">1.熟悉電腦中、英文輸入</text:p>
            <text:p text:style-name="P22">2.熟悉Windows基礎操作</text:p>
            <text:p text:style-name="Text_20_body"><text:span text:style-name="預設段落字型"><text:span text:style-name="T3">3.</text:span></text:span><text:span text:style-name="預設段落字型"><text:span text:style-name="T15"> 對音樂製作有興趣</text:span></text:span></text:p>
            <text:list xml:id="list94133658795385" text:continue-list="list94134255852059" text:style-name="L3">
              <text:list-item>
                <text:p text:style-name="P51">課程師資:</text:p>
              </text:list-item>
            </text:list>
            <text:p text:style-name="Text_20_body"><text:span text:style-name="預設段落字型"><text:span text:style-name="T16"><text:s text:c="2"/>施昱棋、李昌勳</text:span></text:span></text:p>
          </table:table-cell>
        </table:table-row>
        <table:table-row>
          <table:table-cell table:style-name="表格1.A1" office:value-type="string">
            <text:p text:style-name="P24">iPhone與AI基礎操作應用班</text:p>
            <text:p text:style-name="P24">(課程編號:B115-12)</text:p>
          </table:table-cell>
          <table:table-cell table:style-name="表格1.A1" office:value-type="string">
            <text:p text:style-name="Text_20_body">1. iPhone 旁白基本操作</text:p>
            <text:p text:style-name="Text_20_body">2. 語音隨身助理、幫忙看見App基礎操作</text:p>
            <text:p text:style-name="Text_20_body">3. 視障者拍照技巧與鈔票、文字、物品辨<text:soft-page-break/>識</text:p>
            <text:p text:style-name="Text_20_body">4. 聽寫與輸入技巧</text:p>
            <text:p text:style-name="Text_20_body">5. AI 簡介與基礎操作</text:p>
          </table:table-cell>
          <table:table-cell table:style-name="表格1.A1" office:value-type="string">
            <text:p text:style-name="P24">08/12(三)</text:p>
            <text:p text:style-name="P24">08/13(四)</text:p>
          </table:table-cell>
          <table:table-cell table:style-name="表格1.A1" office:value-type="string">
            <text:p text:style-name="P24">中華電信南投營運處(暫訂)</text:p>
          </table:table-cell>
          <table:table-cell table:style-name="表格1.A1" office:value-type="string">
            <text:p text:style-name="P22"/>
            <text:list text:continue-list="list964149850" text:style-name="L5">
              <text:list-item>
                <text:p text:style-name="P54">本課程僅提供給 iPhone 初學之視障者報名參與。</text:p>
              </text:list-item>
              <text:list-item>
                <text:p text:style-name="P55"><text:soft-page-break/>欲參與本課程，請致電報名</text:p>
              </text:list-item>
              <text:list-item>
                <text:p text:style-name="P56">課程師資:張金順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聲音推理應用班</text:p>
            <text:p text:style-name="P24">(課程編號:B115-13)</text:p>
          </table:table-cell>
          <table:table-cell table:style-name="表格1.A1" office:value-type="string">
            <text:p text:style-name="Text_20_body">1. YouTube 音樂下載</text:p>
            <text:p text:style-name="Text_20_body">2.人聲與伴奏分離</text:p>
            <text:p text:style-name="Text_20_body">3.使用模型推理聲音</text:p>
            <text:p text:style-name="Text_20_body">4.合併推理後的音軌</text:p>
            <text:p text:style-name="Text_20_body">5.訓練模型過程簡介</text:p>
            <text:p text:style-name="Text_20_body">6.文字轉語音</text:p>
            <text:p text:style-name="Text_20_body">7.AI TTS 有聲書</text:p>
          </table:table-cell>
          <table:table-cell table:style-name="表格1.A1" office:value-type="string">
            <text:p text:style-name="P24">08/18(二)</text:p>
            <text:p text:style-name="P24">08/19(三)</text:p>
          </table:table-cell>
          <table:table-cell table:style-name="表格1.A1" office:value-type="string">
            <text:p text:style-name="P24">台南市立復興國中敬業樓一樓第二會議室</text:p>
          </table:table-cell>
          <table:table-cell table:style-name="表格1.A1" office:value-type="string">
            <text:list text:continue-list="list94133658795385" text:style-name="L3">
              <text:list-item>
                <text:p text:style-name="P51">預備知識：</text:p>
              </text:list-item>
            </text:list>
            <text:p text:style-name="P21">1.熟悉電腦中、英文輸入</text:p>
            <text:p text:style-name="P21">2.熟悉windows基礎操作</text:p>
            <text:list text:continue-list="list94132958717388" text:style-name="L4">
              <text:list-item>
                <text:p text:style-name="P52">課程師資:黃帝瑋</text:p>
              </text:list-item>
            </text:list>
          </table:table-cell>
        </table:table-row>
        <table:table-row>
          <table:table-cell table:style-name="表格1.A1" office:value-type="string">
            <text:p text:style-name="P24">AI 代理與靈感開發 – Gemini CLI </text:p>
            <text:p text:style-name="P24">(課程編號:B115-14)</text:p>
          </table:table-cell>
          <table:table-cell table:style-name="表格1.A1" office:value-type="string">
            <text:p text:style-name="Text_20_body">AI 與 LLM 基礎觀念</text:p>
            <text:p text:style-name="Text_20_body">1.AI Agent 概念</text:p>
            <text:p text:style-name="Text_20_body">2.Terminal 與開發環境基礎</text:p>
            <text:p text:style-name="Text_20_body">3.Gemini CLI 安裝與設定</text:p>
            <text:p text:style-name="Text_20_body">4.Gemini CLI 基本操作</text:p>
            <text:p text:style-name="Text_20_body">5.Prompt Engineering 簡介</text:p>
            <text:p text:style-name="Text_20_body">6.GEMINI.md 與專案規<text:soft-page-break/>則</text:p>
            <text:p text:style-name="Text_20_body">7.GEMINI CLI與 CLI 應用程式合作</text:p>
            <text:p text:style-name="Text_20_body">8.簡單的 Web Development</text:p>
            <text:p text:style-name="Text_20_body">9.Gemini CLI 進階功能</text:p>
            <text:p text:style-name="Text_20_body">10.Gemini CLI 協助 NVDA 開發</text:p>
            <text:p text:style-name="Text_20_body">11.AI 的限制與風險</text:p>
          </table:table-cell>
          <table:table-cell table:style-name="表格1.A1" office:value-type="string">
            <text:p text:style-name="P24">08/20(四)</text:p>
            <text:p text:style-name="P24">08/21(五)</text:p>
          </table:table-cell>
          <table:table-cell table:style-name="表格1.A1" office:value-type="string">
            <text:p text:style-name="P24">台南市立復興國中敬業樓一樓第二會議室</text:p>
          </table:table-cell>
          <table:table-cell table:style-name="表格1.A1" office:value-type="string">
            <text:list text:continue-list="list94134671197429" text:style-name="L2">
              <text:list-item>
                <text:p text:style-name="P49">預備知識：</text:p>
              </text:list-item>
            </text:list>
            <text:p text:style-name="P22">1.熟悉電腦中、英文輸入</text:p>
            <text:p text:style-name="P22">2.熟悉Windows基礎操作</text:p>
            <text:list text:continue-numbering="true" text:style-name="L2">
              <text:list-item>
                <text:p text:style-name="P50">課程師資:謝明翰</text:p>
              </text:list-item>
            </text:list>
          </table:table-cell>
        </table:table-row>
        <table:table-row>
          <table:table-cell table:style-name="表格1.A1" office:value-type="string">
            <text:p text:style-name="P24">iPhone 文件轉換</text:p>
            <text:p text:style-name="P24">應用班</text:p>
            <text:p text:style-name="P24">(課程編號:B115-15)</text:p>
          </table:table-cell>
          <table:table-cell table:style-name="表格1.A1" office:value-type="string">
            <text:p text:style-name="P22">1.音樂伴奏分離</text:p>
            <text:p text:style-name="P22">2.音樂升降調</text:p>
            <text:p text:style-name="P22">3.AI 音樂</text:p>
            <text:p text:style-name="P22">4.AI 視頻描述</text:p>
            <text:p text:style-name="P22">5.AI 畫圖</text:p>
            <text:p text:style-name="P22">6.pdf 閱讀</text:p>
            <text:p text:style-name="P22">7.文本轉語音</text:p>
            <text:p text:style-name="P22">8.語音轉文本</text:p>
            <text:p text:style-name="P22">9.音頻轉視頻</text:p>
            <text:p text:style-name="P22">10.視頻轉音頻</text:p>
            <text:p text:style-name="P22">11.圖片合併</text:p>
            <text:p text:style-name="P22">12.圖片縮放</text:p>
            <text:p text:style-name="P22"><text:soft-page-break/>13.文本拆分</text:p>
            <text:p text:style-name="P22">14.雲筆記</text:p>
            <text:p text:style-name="P22">15.二維碼生成</text:p>
          </table:table-cell>
          <table:table-cell table:style-name="表格1.A1" office:value-type="string">
            <text:p text:style-name="P24">08/26(三)</text:p>
            <text:p text:style-name="P24">08/27(四)</text:p>
          </table:table-cell>
          <table:table-cell table:style-name="表格1.A1" office:value-type="string">
            <text:p text:style-name="P24">財團法人台灣盲人重建院南部服務中心</text:p>
          </table:table-cell>
          <table:table-cell table:style-name="表格1.A1" office:value-type="string">
            <text:list text:continue-list="list94134534055020" text:style-name="L1">
              <text:list-item>
                <text:p text:style-name="P48">預備知識：</text:p>
              </text:list-item>
            </text:list>
            <text:p text:style-name="P20">1.熟悉手機中、英文輸入</text:p>
            <text:p text:style-name="P20">2.熟悉 iPhone 基礎操作</text:p>
            <text:list text:continue-numbering="true" text:style-name="L1">
              <text:list-item>
                <text:p text:style-name="P58"><text:span text:style-name="預設段落字型"><text:span text:style-name="T3">課程師資：賴俊吉</text:span></text:span></text:p>
              </text:list-item>
            </text:list>
          </table:table-cell>
        </table:table-row>
      </table:table>
      <text:p text:style-name="P11"/>
      <text:p text:style-name="P10"/>
      <text:p text:style-name="P2"><text:span text:style-name="預設段落字型"><text:span text:style-name="T5">115年度視障電腦教育訓練(暑假) 報名表</text:span></text:span></text:p>
      <text:p text:style-name="P30"/>
      <text:p text:style-name="P30"/>
      <text:p text:style-name="Text_20_body"><text:span text:style-name="預設段落字型"><text:span text:style-name="T10"><text:s/>課程編號：_</text:span></text:span><text:span text:style-name="預設段落字型"><text:span text:style-name="T11">______________ <text:s text:c="19"/></text:span></text:span><text:span text:style-name="預設段落字型"><text:span text:style-name="T10">※以下資料請務必填寫，否則報名無效</text:span></text:span></text:p>
      <text:p text:style-name="P2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columns-spanned="5" office:value-type="string">
            <text:p text:style-name="P12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姓名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9">身分證字號</text:p>
          </table:table-cell>
          <table:table-cell table:style-name="表格2.A1"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32">出生日期</text:p>
          </table:table-cell>
          <table:table-cell table:style-name="表格2.A2" office:value-type="string">
            <text:p text:style-name="Text_20_body"><text:span text:style-name="預設段落字型"><text:span text:style-name="T3"><text:s text:c="2"/></text:span></text:span><text:span text:style-name="預設段落字型"><text:span text:style-name="T8"><text:s text:c="2"/>年 <text:s text:c="3"/>月 <text:s text:c="3"/>日</text:span></text:span></text:p>
          </table:table-cell>
          <table:table-cell table:style-name="表格2.A2" office:value-type="string">
            <text:p text:style-name="P29">性別</text:p>
          </table:table-cell>
          <table:table-cell table:style-name="表格2.A1"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32">聯絡電話</text:p>
          </table:table-cell>
          <table:table-cell table:style-name="表格2.A2" table:number-columns-spanned="3" office:value-type="string">
            <text:p text:style-name="P25">(手 <text:s/>機)</text:p>
            <text:p text:style-name="P25">(辦公室)</text:p>
            <text:p text:style-name="P25">(家 <text:s/>裡)</text:p>
          </table:table-cell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32">領有身心障礙證明</text:p>
          </table:table-cell>
          <table:table-cell table:style-name="表格2.A2" office:value-type="string">
            <text:p text:style-name="Text_20_body"><text:span text:style-name="預設段落字型"><text:span text:style-name="T8">□是 <text:s text:c="2"/>□否</text:span></text:span></text:p>
          </table:table-cell>
          <table:table-cell table:style-name="表格2.A2" office:value-type="string">
            <text:p text:style-name="P29">障礙程度</text:p>
          </table:table-cell>
          <table:table-cell table:style-name="表格2.A1"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2.6">
          <table:table-cell table:style-name="表格2.A2" office:value-type="string">
            <text:p text:style-name="P32">個人身份</text:p>
          </table:table-cell>
          <table:table-cell table:style-name="表格2.A1" table:number-columns-spanned="3" office:value-type="string">
            <text:list text:style-name="L6">
              <text:list-item>
                <text:p text:style-name="P57">視障學生</text:p>
              </text:list-item>
              <text:list-item>
                <text:p text:style-name="P57">學生家長 <text:s/></text:p>
              </text:list-item>
              <text:list-item>
                <text:p text:style-name="P57">輔導老師，服務單位：___________</text:p>
              </text:list-item>
              <text:list-item>
                <text:p text:style-name="P59"><text:span text:style-name="預設段落字型"><text:span text:style-name="T8">其他，職稱與服務單位：____________________</text:span></text:span></text:p>
              </text:list-item>
            </text:list>
          </table:table-cell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2.7">
          <table:table-cell table:style-name="表格2.A2" office:value-type="string">
            <text:p text:style-name="P32">電子信箱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2.8">
          <table:table-cell table:style-name="表格2.A1" office:value-type="string">
            <text:p text:style-name="P32">通訊地址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office:value-type="string">
            <text:p text:style-name="P2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fill-image draw:name="a1" xlink:href="Pictures/10000001000009600000018F174D31F3.png" xlink:type="simple" xlink:show="embed" xlink:actuate="onLoad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7.5pt" fo:font-weight="bold" style:letter-kerning="false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4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inden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一內文" style:family="paragraph" style:parent-style-name="清單段落">
      <style:paragraph-properties fo:margin-left="0.265cm" fo:line-height="125%" fo:hyphenation-ladder-count="no-limit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style4" style:family="text" style:parent-style-name="預設段落字型"/>
    <style:style style:name="bigtitl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標題_20_6_20_字元" style:display-name="標題 6 字元" style:family="text" style:parent-style-name="預設段落字型">
      <style:text-properties style:font-name="新細明體" fo:font-family="新細明體" style:font-family-generic="roman" style:font-pitch="variable" fo:font-size="7.5pt" fo:font-weight="bold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usiness_5f_address" style:display-name="business_address" style:family="text" style:parent-style-name="預設段落字型"/>
    <style:style style:name="b_5f_address" style:display-name="b_address" style:family="text" style:parent-style-name="預設段落字型"/>
    <style:style style:name="style571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一內文_20_字元" style:display-name="一內文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l" style:family="text" style:parent-style-name="預設段落字型"/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0.998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MP2"/>
      </style:footer>
    </style:master-page>
    <style:master-page style:name="MPF1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115年度</dc:title>
    <dc:subject>視障電腦教育訓練(暑假)實施計畫</dc:subject>
    <meta:initial-creator>tkustaff</meta:initial-creator>
    <meta:creation-date>2026-06-01T06:30:00Z</meta:creation-date>
    <dc:date>2026-06-03T09:41:32.494000000</dc:date>
    <meta:print-date>2024-06-17T05:26:00Z</meta:print-date>
    <meta:editing-cycles>3</meta:editing-cycles>
    <meta:editing-duration>PT34S</meta:editing-duration>
    <meta:document-statistic meta:table-count="2" meta:image-count="0" meta:object-count="0" meta:page-count="16" meta:paragraph-count="317" meta:word-count="3230" meta:character-count="4651" meta:non-whitespace-character-count="4328"/>
    <meta:template xlink:type="simple" xlink:actuate="onRequest" xlink:title="" xlink:href="Normal.dotm"/>
  </office:meta>
</office:document-meta>
</file>