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清單段落" style:list-style-name="LFO1" style:family="paragraph">
      <style:paragraph-properties fo:margin-left="0.25in">
        <style:tab-stops/>
      </style:paragraph-properties>
    </style:style>
    <style:style style:name="P3" style:parent-style-name="內文" style:family="paragraph">
      <style:paragraph-properties fo:text-indent="0.1666in"/>
    </style:style>
    <style:style style:name="P4" style:parent-style-name="內文" style:family="paragraph">
      <style:paragraph-properties fo:text-indent="0.1666in"/>
    </style:style>
    <style:style style:name="P5" style:parent-style-name="內文" style:family="paragraph">
      <style:paragraph-properties fo:text-indent="0.1666in"/>
    </style:style>
    <style:style style:name="P6" style:parent-style-name="內文" style:family="paragraph">
      <style:paragraph-properties fo:text-indent="0.1666in"/>
    </style:style>
    <style:style style:name="P7" style:parent-style-name="內文" style:family="paragraph">
      <style:paragraph-properties fo:text-indent="0.1666in"/>
    </style:style>
  </office:automatic-styles>
  <office:body>
    <office:text text:use-soft-page-breaks="true">
      <text:p text:style-name="P1">各位同學好！</text:p>
      <text:p text:style-name="內文"> </text:p>
      <text:p text:style-name="內文">        <text:s/>恭喜同學們即將畢業離校，以下幾件事情提醒同學們離校前需完成才能順利領取畢業證書。</text:p>
      <text:list text:style-name="LFO1" text:continue-numbering="true">
        <text:list-item>
          <text:p text:style-name="P2">繳交600字在台學習心得電子檔。</text:p>
        </text:list-item>
      </text:list>
      <text:p text:style-name="P3">心得內容須包含下列四項：</text:p>
      <text:p text:style-name="P4">(1)選擇來台灣的原因</text:p>
      <text:p text:style-name="P5">(2)在台灣文化差異的感受</text:p>
      <text:p text:style-name="P6">(3)在台灣求學的得失和收穫</text:p>
      <text:p text:style-name="P7">(4)給予其他來台求學的建議和分享。</text:p>
      <text:p text:style-name="內文">2.離校切結書。</text:p>
      <text:p text:style-name="內文">3.填寫陸聯會問卷。</text:p>
      <text:p text:style-name="內文">4.換發單次入台證，若下階段繼續在台升學可以不用換，但要將錄取通知書傳給我，才能在移民署通報中註記。</text:p>
      <text:p text:style-name="內文">欲辦理單次入台證，先檢視是否已經符合畢業門檻？如果是，就可以去一館二樓註冊組先開可畢業證明或影印畢業證書影本去移民署辦理單次入台證。</text:p>
      <text:p text:style-name="內文">5.在portal啟動離校手續。</text:p>
      <text:p text:style-name="內文">6.住宿同學記得辦理退宿（可退2000元保證金），校外賃居同學要和房東完成解約。</text:p>
      <text:p text:style-name="內文">7.手機記得要去完成解約手續，並預繳1個月的費用（因為下個月還會有費用產生），若沒有完成解約會有欠費問題，電信公司會送法院執行，恐導致個人信用不良。</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翁旭志</meta:initial-creator>
    <dc:creator>翁旭志</dc:creator>
    <meta:creation-date>2024-04-18T02:50:00Z</meta:creation-date>
    <dc:date>2024-04-18T02:50:00Z</dc:date>
    <meta:template xlink:href="Normal.dotm" xlink:type="simple"/>
    <meta:editing-cycles>2</meta:editing-cycles>
    <meta:editing-duration>PT60S</meta:editing-duration>
    <meta:document-statistic meta:page-count="1" meta:paragraph-count="1" meta:word-count="62" meta:character-count="420" meta:row-count="2" meta:non-whitespace-character-count="359"/>
  </office:meta>
</office:document-meta>
</file>