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indent="0.625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250%" fo:text-indent="0.5555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line-height="250%"/>
      <style:text-properties fo:font-size="20pt" style:font-size-asian="20pt" style:font-size-complex="20pt"/>
    </style:style>
    <style:style style:name="P40" style:parent-style-name="內文" style:family="paragraph">
      <style:paragraph-properties fo:line-height="250%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line-height="250%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line-height="250%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line-height="250%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line-height="250%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line-height="250%" fo:text-indent="0.5555in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陸<text:s/>生<text:s/>畢<text:s/>業<text:s/>離<text:s/>台<text:s/>切<text:s/>結<text:s/>書</text:p>
      <text:p text:style-name="P2"><text:span text:style-name="T3"><draw:connector draw:type="line" svg:x1="0in" svg:y1="0.125in" svg:x2="5.875in" svg:y2="0.125in" draw:z-index="251659264" draw:id="id0" draw:style-name="a0" draw:name="直線接點 1" text:anchor-type="paragraph"><svg:title/><svg:desc/></draw:connector></text:span></text:p>
      <text:p text:style-name="P4"><text:span text:style-name="T5">本人</text:span><text:span text:style-name="T6"><text:s text:c="6"/></text:span><text:span text:style-name="T7"><text:s text:c="3"/></text:span><text:span text:style-name="T8">學號</text:span><text:span text:style-name="T9"><text:s/></text:span><text:span text:style-name="T10"><text:s text:c="6"/></text:span><text:span text:style-name="T11"><text:s text:c="4"/></text:span><text:span text:style-name="T12">為元智大學</text:span><text:span text:style-name="T13"><text:s text:c="6"/></text:span><text:span text:style-name="T14"><text:s/></text:span><text:span text:style-name="T15"><text:s text:c="2"/></text:span><text:span text:style-name="T16">系</text:span><text:span text:style-name="T17">/</text:span><text:span text:style-name="T18">研究所</text:span><text:span text:style-name="T19">畢業</text:span><text:span text:style-name="T20">生</text:span><text:span text:style-name="T21">，依大陸地區人民來台就讀專科以上學校辦法第</text:span><text:span text:style-name="T22">18</text:span><text:span text:style-name="T23">條規定，自學校核發畢業</text:span><text:span text:style-name="T24">證</text:span><text:span text:style-name="T25">書日為基準</text:span><text:span text:style-name="T26">1</text:span><text:span text:style-name="T27">個月內，攜帶畢業</text:span><text:span text:style-name="T28">證</text:span><text:span text:style-name="T29">書至移民署換發單</text:span><text:span text:style-name="T30">次出境證</text:span><text:span text:style-name="T31">，</text:span><text:span text:style-name="T32">於限期內出境，在台期間恪遵相關法令規定</text:span><text:span text:style-name="T33">，</text:span><text:span text:style-name="T34">並結清在台各項費用</text:span><text:span text:style-name="T35">(</text:span><text:span text:style-name="T36">如電信費用、房屋租金、車輛稅金、個人借貸</text:span><text:span text:style-name="T37">)</text:span><text:span text:style-name="T38">。</text:span></text:p>
      <text:p text:style-name="P39"/>
      <text:p text:style-name="P40">畢業流向：</text:p>
      <text:p text:style-name="P41">錄取學校：</text:p>
      <text:p text:style-name="P42"><text:span text:style-name="T43">就讀系所</text:span><text:span text:style-name="T44">：</text:span></text:p>
      <text:p text:style-name="P45"><text:span text:style-name="T46">就業</text:span><text:span text:style-name="T47">(</text:span><text:span text:style-name="T48">國家、公司</text:span><text:span text:style-name="T49">):</text:span></text:p>
      <text:p text:style-name="P50"><text:span text:style-name="T51"><text:s text:c="19"/></text:span><text:span text:style-name="T52">簽</text:span><text:span text:style-name="T53"><text:s/></text:span><text:span text:style-name="T54">名</text:span><text:span text:style-name="T55"><text:s/></text:span><text:span text:style-name="T56">：</text:span></text:p>
      <text:p text:style-name="P57"><text:span text:style-name="T58">西元</text:span><text:span text:style-name="T59"><text:s text:c="3"/></text:span><text:span text:style-name="T60"><text:s/></text:span><text:span text:style-name="T61"><text:s/>年 <text:s text:c="2"/></text:span><text:span text:style-name="T62"><text:s/></text:span><text:span text:style-name="T63"><text:s text:c="2"/>月<text:s/></text:span><text:span text:style-name="T64"><text:s/></text:span><text:span text:style-name="T6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翁旭志</meta:initial-creator>
    <dc:creator>翁旭志</dc:creator>
    <meta:creation-date>2024-04-16T06:52:00Z</meta:creation-date>
    <dc:date>2024-04-16T06:52:00Z</dc:date>
    <meta:print-date>2015-06-2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