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826in" style:page-number="1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line-break="normal" fo:text-align="end" fo:margin-top="0.0833in" style:line-height-at-least="0in"/>
      <style:text-properties style:font-name-asian="標楷體" fo:color="#000000"/>
    </style:style>
    <style:style style:name="P4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8965in"/>
    </style:style>
    <style:style style:name="TableColumn10" style:family="table-column">
      <style:table-column-properties style:column-width="0.8597in"/>
    </style:style>
    <style:style style:name="TableColumn11" style:family="table-column">
      <style:table-column-properties style:column-width="1.1812in"/>
    </style:style>
    <style:style style:name="Table5" style:family="table">
      <style:table-properties style:width="6.7923in" fo:margin-left="0.075in" table:align="left"/>
    </style:style>
    <style:style style:name="TableRow12" style:family="table-row">
      <style:table-row-properties style:min-row-height="0.3756in"/>
    </style:style>
    <style:style style:name="TableCell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Row25" style:family="table-row">
      <style:table-row-properties style:min-row-height="0.3902in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-0.0548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P39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olumn42" style:family="table-column">
      <style:table-column-properties style:column-width="6.7923in"/>
    </style:style>
    <style:style style:name="Table41" style:family="table">
      <style:table-properties style:width="6.7923in" fo:margin-left="0.075in" table:align="left"/>
    </style:style>
    <style:style style:name="TableRow43" style:family="table-row">
      <style:table-row-properties style:min-row-height="2.535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ntent" style:family="paragraph">
      <style:paragraph-properties fo:text-align="justify" fo:margin-top="0in" fo:margin-bottom="0in" fo:line-height="0.1666in"/>
    </style:style>
    <style:style style:name="T46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47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48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49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50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51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52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53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54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T55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T56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T57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T58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P59" style:parent-style-name="content" style:family="paragraph">
      <style:paragraph-properties fo:text-align="justify" fo:margin-top="0in" fo:margin-bottom="0in" fo:line-height="0.1666in"/>
    </style:style>
    <style:style style:name="T60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P61" style:parent-style-name="內文" style:family="paragraph">
      <style:paragraph-properties style:line-break="normal" fo:text-align="end" fo:margin-top="0.1666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-asian="標楷體" fo:font-weight="bold" style:font-weight-asian="bold" fo:color="#000000"/>
    </style:style>
    <style:style style:name="P67" style:parent-style-name="內文" style:family="paragraph">
      <style:text-properties style:font-name-asian="標楷體" fo:font-weight="bold" style:font-weight-asian="bold" fo:color="#000000"/>
    </style:style>
    <style:style style:name="TableColumn69" style:family="table-column">
      <style:table-column-properties style:column-width="0.9798in"/>
    </style:style>
    <style:style style:name="TableColumn70" style:family="table-column">
      <style:table-column-properties style:column-width="5.8631in"/>
    </style:style>
    <style:style style:name="Table68" style:family="table">
      <style:table-properties style:width="6.843in" fo:margin-left="0.075in" table:align="left"/>
    </style:style>
    <style:style style:name="TableRow71" style:family="table-row">
      <style:table-row-properties style:min-row-height="1.2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fo:text-align="justify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76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77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78" style:parent-style-name="內文" style:list-style-name="LFO2" style:family="paragraph">
      <style:paragraph-properties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79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18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2" style:family="paragraph">
      <style:paragraph-properties fo:text-align="justify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90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91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92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93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94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1.26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vertical-align="baseline" fo:line-height="95%"/>
      <style:text-properties style:font-name-asian="標楷體" fo:font-size="9pt" style:font-size-asian="9pt"/>
    </style:style>
    <style:style style:name="P103" style:parent-style-name="內文" style:family="paragraph">
      <style:paragraph-properties style:line-break="normal" fo:text-align="end" fo:margin-top="0.1666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元智大學多元學習護照─學習記錄暨輔導表</text:p>
      <text:p text:style-name="P3">填表時間：　　　學期　　年　　月　　日</text:p>
      <text:p text:style-name="P4">一、學生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系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電話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系輔人員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二、多元學習護照【總心得】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活動</text:span><text:span text:style-name="T47">過程感想與思考</text:span><text:span text:style-name="T48">：</text:span><text:span text:style-name="T49">這些經驗</text:span><text:span text:style-name="T50">使</text:span><text:span text:style-name="T51">我看事情、看世界、看自己改變</text:span><text:span text:style-name="T52">了</text:span><text:span text:style-name="T53">什麼？自我認知有什麼改變？我能做什麼？</text:span><text:span text:style-name="T54">（包容、尊重、</text:span><text:span text:style-name="T55">感謝</text:span><text:span text:style-name="T56">、反思</text:span><text:span text:style-name="T57">等</text:span><text:span text:style-name="T58">）</text:span></text:p>
            <text:p text:style-name="P59"><text:span text:style-name="T60">請撰寫本學期總心得最少300字。</text:span></text:p>
          </table:table-cell>
        </table:table-row>
      </table:table>
      <text:p text:style-name="P61"><text:span text:style-name="T62">學生簽名：</text:span><text:span text:style-name="T63">　　　　　　　</text:span><text:span text:style-name="T64">日期：</text:span><text:span text:style-name="T65">　　　　　　</text:span></text:p>
      <text:p text:style-name="P66"/>
      <text:p text:style-name="P67">三、指導員評核：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生表現</text:p>
          </table:table-cell>
          <table:table-cell table:style-name="TableCell74">
            <text:list text:style-name="LFO2" text:continue-numbering="true">
              <text:list-item>
                <text:p text:style-name="P75">學習極迅速，效率佳。</text:p>
              </text:list-item>
              <text:list-item>
                <text:p text:style-name="P76">效率可，錯誤少，尚正常。</text:p>
              </text:list-item>
              <text:list-item>
                <text:p text:style-name="P77">粗心、草率，常有錯誤，待改善。</text:p>
              </text:list-item>
              <text:list-item>
                <text:p text:style-name="P78">溝通良好，樂於分擔自己能夠履行的內容。</text:p>
              </text:list-item>
              <text:list-item>
                <text:p text:style-name="P79"><text:span text:style-name="T80">過於本位主義，難與人溝通。</text:span></text:p>
              </text:list-item>
              <text:list-item>
                <text:p text:style-name="P81"><text:span text:style-name="T82">其他</text:span><text:span text:style-name="T83"><text:s text:c="20"/></text:span><text:span text:style-name="T84">。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學生態度</text:p>
          </table:table-cell>
          <table:table-cell table:style-name="TableCell88">
            <text:list text:style-name="LFO2" text:continue-numbering="true">
              <text:list-item>
                <text:p text:style-name="P89">對學習主動積極，銳意精進。</text:p>
              </text:list-item>
              <text:list-item>
                <text:p text:style-name="P90">尚稱負責，執行能力稍弱，須常督促。</text:p>
              </text:list-item>
              <text:list-item>
                <text:p text:style-name="P91">推諉責任，漠視服務指令，浪費時間。</text:p>
              </text:list-item>
              <text:list-item>
                <text:p text:style-name="P92">與夥伴合作情形良好。</text:p>
              </text:list-item>
              <text:list-item>
                <text:p text:style-name="P93">難以相處，易與他人摩擦。</text:p>
              </text:list-item>
              <text:list-item>
                <text:p text:style-name="P94"><text:span text:style-name="T95">其他</text:span><text:span text:style-name="T96"><text:s text:c="18"/></text:span><text:span text:style-name="T97">。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綜合評語</text:p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指導員</text:span><text:span text:style-name="T105">簽名：</text:span><text:span text:style-name="T106">　　　　　　　</text:span><text:span text:style-name="T107">日期：</text:span><text:span text:style-name="T108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ontent" style:display-name="content" style:family="paragraph" style:parent-style-name="內文">
      <style:paragraph-properties fo:margin-top="0.0694in" fo:margin-bottom="0.0694in" style:line-height-at-least="0.2222in"/>
      <style:text-properties style:font-name="Arial Unicode MS" style:font-name-asian="Arial Unicode MS" style:font-name-complex="Arial Unicode MS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196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瑞玲</meta:initial-creator>
    <dc:creator>蔡玉萱</dc:creator>
    <meta:creation-date>2019-02-26T01:22:00Z</meta:creation-date>
    <dc:date>2019-02-26T01:22:00Z</dc:date>
    <meta:print-date>2019-02-25T09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