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5298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5298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justify" fo:margin-left="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ableColumn67" style:family="table-column">
      <style:table-column-properties style:column-width="1.2159in"/>
    </style:style>
    <style:style style:name="TableColumn68" style:family="table-column">
      <style:table-column-properties style:column-width="4.7562in"/>
    </style:style>
    <style:style style:name="Table66" style:family="table">
      <style:table-properties style:width="5.9722in" fo:margin-left="0in" table:align="center"/>
    </style:style>
    <style:style style:name="TableRow69" style:family="table-row">
      <style:table-row-properties style:min-row-height="0.7361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14pt"/>
    </style:style>
    <style:style style:name="TableColumn105" style:family="table-column">
      <style:table-column-properties style:column-width="1.2159in"/>
    </style:style>
    <style:style style:name="TableColumn106" style:family="table-column">
      <style:table-column-properties style:column-width="4.7562in"/>
    </style:style>
    <style:style style:name="Table104" style:family="table">
      <style:table-properties style:width="5.9722in" fo:margin-left="0in" table:align="center"/>
    </style:style>
    <style:style style:name="TableRow107" style:family="table-row">
      <style:table-row-properties style:min-row-height="0.736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</text:span><text:span text:style-name="T4">全國語文競賽</text:span><text:span text:style-name="T5">臺</text:span><text:span text:style-name="T6">灣</text:span><text:span text:style-name="T7">原住民族語</text:span><text:span text:style-name="T8">言</text:span><text:span text:style-name="T9">朗讀修正篇目浮貼資料表注意事項</text:span></text:p>
      <text:p text:style-name="P10">一、臺灣原住民族語言朗讀備送個別化文稿者，請浮貼標籤（如下表格），並請依既有版面格式進行修正。</text:p>
      <text:p text:style-name="P11"><text:span text:style-name="T12">二、請準備ㄧ式</text:span><text:span text:style-name="T13">6</text:span><text:span text:style-name="T14">份</text:span><text:span text:style-name="T15">A3</text:span><text:span text:style-name="T16">大小之文稿</text:span><text:span text:style-name="T17">（以</text:span><text:span text:style-name="T18">A3</text:span><text:span text:style-name="T19">白色</text:span><text:span text:style-name="T20">140</text:span><text:span text:style-name="T21">磅模造紙印製）</text:span><text:span text:style-name="T22">，修改部分請以「</text:span><text:span text:style-name="T23">粗體字，加底線</text:span><text:span text:style-name="T24">」</text:span><text:span text:style-name="T25">標記，並於</text:span><text:span text:style-name="T26">114</text:span><text:span text:style-name="T27">年</text:span><text:span text:style-name="T28">1</text:span><text:span text:style-name="T29">0</text:span><text:span text:style-name="T30">月</text:span><text:span text:style-name="T31">30</text:span><text:span text:style-name="T32">日</text:span><text:span text:style-name="T33">（星期</text:span><text:span text:style-name="T34">四</text:span><text:span text:style-name="T35">）</text:span><text:span text:style-name="T36">前寄</text:span><text:span text:style-name="T37">（送）</text:span><text:span text:style-name="T38">書面資料</text:span><text:span text:style-name="T39">及</text:span><text:span text:style-name="T40">電子檔</text:span><text:span text:style-name="T41">（含</text:span><text:span text:style-name="T42">WORD</text:span><text:span text:style-name="T43">和</text:span><text:span text:style-name="T44">PDF</text:span><text:span text:style-name="T45">兩種格式</text:span><text:span text:style-name="T46">）</text:span><text:span text:style-name="T47">至</text:span><text:span text:style-name="T48">樂業</text:span><text:span text:style-name="T49">國小</text:span><text:span text:style-name="T50">林佳樺</text:span><text:span text:style-name="T51">主任收</text:span><text:span text:style-name="T52">（</text:span><text:span text:style-name="T53">40152</text:span><text:span text:style-name="T54">臺</text:span><text:span text:style-name="T55">中市東區樂業路</text:span><text:span text:style-name="T56">60</text:span><text:span text:style-name="T57">號</text:span><text:span text:style-name="T58">）</text:span><text:span text:style-name="T59">，以郵戳為憑，逾期恕不受理。</text:span></text:p>
      <text:p text:style-name="P60"><text:span text:style-name="T61">三、浮貼標籤貼於篇目背面右下角，每篇浮貼</text:span><text:span text:style-name="T62">1</text:span><text:span text:style-name="T63">張。</text:span></text:p>
      <text:p text:style-name="P64"><text:span text:style-name="T65">四、請由競賽單位彙整送件，個人送件者均不予受理。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臺灣原住民族語言朗讀修正篇目浮貼資料表</text:p>
          </table:table-cell>
          <table:covered-table-cell/>
        </table:table-row>
        <table:table-row table:style-name="TableRow72">
          <table:table-cell table:style-name="TableCell73">
            <text:p text:style-name="P74">競賽單位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承辦人姓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競賽員姓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參賽組別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族語別</text:p>
            <text:p text:style-name="P100">（含方言別）</text:p>
          </table:table-cell>
          <table:table-cell table:style-name="TableCell101">
            <text:p text:style-name="P102"/>
          </table:table-cell>
        </table:table-row>
      </table:table>
      <text:p text:style-name="P103">------------------------------------------------------我是裁切線------------------------------------------------------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臺灣原住民族語言朗讀修正篇目浮貼資料表</text:p>
          </table:table-cell>
          <table:covered-table-cell/>
        </table:table-row>
        <table:table-row table:style-name="TableRow110">
          <table:table-cell table:style-name="TableCell111">
            <text:p text:style-name="P112">競賽單位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承辦人姓名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電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競賽員姓名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參賽組別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族語別</text:p>
            <text:p text:style-name="P138">（含方言別）</text:p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原住民族語朗讀修正文稿浮籤</dc:title>
    <dc:subject/>
    <meta:initial-creator>chcg</meta:initial-creator>
    <dc:creator>王韻筑</dc:creator>
    <meta:creation-date>2025-10-16T01:11:00Z</meta:creation-date>
    <dc:date>2025-10-16T01:11:00Z</dc:date>
    <meta:print-date>2023-10-27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