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826in" fo:text-indent="-0.5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4569in"/>
    </style:style>
    <style:style style:name="TableColumn72" style:family="table-column">
      <style:table-column-properties style:column-width="1.1631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1.1631in"/>
    </style:style>
    <style:style style:name="TableColumn75" style:family="table-column">
      <style:table-column-properties style:column-width="1.1631in"/>
    </style:style>
    <style:style style:name="TableColumn76" style:family="table-column">
      <style:table-column-properties style:column-width="1.1513in"/>
    </style:style>
    <style:style style:name="Table70" style:family="table">
      <style:table-properties style:width="7.261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1.5763in" fo:text-indent="-1.57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5" style:family="table-column">
      <style:table-column-properties style:column-width="1.5104in"/>
    </style:style>
    <style:style style:name="TableColumn206" style:family="table-column">
      <style:table-column-properties style:column-width="2.0333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2.377in"/>
    </style:style>
    <style:style style:name="Table204" style:family="table">
      <style:table-properties style:width="7.0041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list-style-name="LFO2" style:family="paragraph"/>
    <style:style style:name="T2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4" style:parent-style-name="清單段落" style:list-style-name="LFO2" style:family="paragraph"/>
    <style:style style:name="T2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6" style:parent-style-name="清單段落" style:list-style-name="LFO2" style:family="paragraph"/>
    <style:style style:name="T2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8" style:parent-style-name="清單段落" style:list-style-name="LFO2" style:family="paragraph"/>
    <style:style style:name="T2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0" style:parent-style-name="清單段落" style:list-style-name="LFO2" style:family="paragraph"/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2" style:parent-style-name="清單段落" style:list-style-name="LFO2" style:family="paragraph"/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40" style:family="table-row">
      <style:table-row-properties style:min-row-height="0.5291in"/>
    </style:style>
    <style:style style:name="P241" style:parent-style-name="清單段落" style:list-style-name="LFO2" style:family="paragraph"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46" style:family="table-row">
      <style:table-row-properties style:min-row-height="0.427in"/>
    </style:style>
    <style:style style:name="P247" style:parent-style-name="清單段落" style:list-style-name="LFO2" style:family="paragraph"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50" style:family="table-row">
      <style:table-row-properties style:min-row-height="0.4451in"/>
    </style:style>
    <style:style style:name="TableCell25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5" style:family="table-row">
      <style:table-row-properties style:min-row-height="0.4805in"/>
    </style:style>
    <style:style style:name="TableCell25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1" style:family="table-row">
      <style:table-row-properties style:min-row-height="1.1145in"/>
    </style:style>
    <style:style style:name="TableCell26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9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『財團法人新北市北極宮第二十二屆文昌盃』書法比賽實施辦法</text:p>
      <text:p text:style-name="P2">一、目   <text:s/>的：為宏揚我國傳統倫理道德，進而達到心靈淨化、和諧的書香社會。</text:p>
      <text:p text:style-name="P3">二、主辦單位：財團法人新北市北極宮</text:p>
      <text:p text:style-name="P4">三、協辦單位：新北市板橋區溪洲國小、沙崙國小、溪崑國中</text:p>
      <text:p text:style-name="P5">四、指導單位：新北市政府、新北市板橋區公所<text:s text:c="4"/></text:p>
      <text:p text:style-name="P6"><text:span text:style-name="T7">五、組別：</text:span><text:span text:style-name="T8">國小中年級組、國小高年級組、國中組</text:span></text:p>
      <text:p text:style-name="P9"><text:s text:c="10"/>高中職組、社會組、長青組（60歲以上，要附證件）。</text:p>
      <text:p text:style-name="P10"><text:span text:style-name="T11"><text:s text:c="4"/></text:span><text:span text:style-name="T12">歷屆得到各組第一名者，不得參與同組評比，但可往上跨組參賽。</text:span></text:p>
      <text:p text:style-name="P13"><text:span text:style-name="T14">六</text:span><text:span text:style-name="T15">、</text:span><text:span text:style-name="T16">參賽資格</text:span><text:span text:style-name="T17">：</text:span><text:span text:style-name="T18">限定設籍於新北市之市民</text:span><text:span text:style-name="T19">(</text:span><text:span text:style-name="T20">須附證件</text:span><text:span text:style-name="T21">)</text:span></text:p>
      <text:p text:style-name="P22">七、分初賽、決賽二階段評選</text:p>
      <text:p text:style-name="P23"><text:span text:style-name="T24">（一）初賽：</text:span><text:span text:style-name="T25">採繳件方式辦理，題目自訂，每人以一組一件為限。</text:span></text:p>
      <text:list text:style-name="LFO1" text:continue-numbering="true">
        <text:list-item>
          <text:p text:style-name="P26">作品規格：國小中年級組以宣紙四開，28字（約35×70公分），</text:p>
        </text:list-item>
        <text:list-item>
          <text:p text:style-name="P27">國小高年級組以上宣紙直式對開，56字（約35×138公分）。</text:p>
        </text:list-item>
        <text:list-item>
          <text:p text:style-name="P28">決賽時國小中、高年級比賽為有格用紙，國中組以上空白或有格自選其一。</text:p>
        </text:list-item>
        <text:list-item>
          <text:p text:style-name="P29">各組需落款署名，送件時無須裱褙。</text:p>
        </text:list-item>
        <text:list-item>
          <text:p text:style-name="P30">收件時間：即日起至112年1月31日（星期二），以郵戳為憑。</text:p>
        </text:list-item>
      </text:list>
      <text:p text:style-name="P31">或親自送件至「新北市北極宮」</text:p>
      <text:p text:style-name="P32"><text:span text:style-name="T33">（新北市板橋區溪崑二街</text:span><text:span text:style-name="T34">73</text:span><text:span text:style-name="T35">巷</text:span><text:span text:style-name="T36">1</text:span><text:span text:style-name="T37">號</text:span><text:a xlink:href="TEL:2681-5752" office:target-frame-name="_top" xlink:show="replace"><text:span text:style-name="T38">TEL</text:span><text:span text:style-name="T39">：</text:span><text:span text:style-name="T40">02-2681-5752</text:span></text:a><text:span text:style-name="T41">）</text:span></text:p>
      <text:p text:style-name="P42">信封請註明「北極宮文昌杯書法比賽作品」。</text:p>
      <text:p text:style-name="P43">（二）決賽：北極宮現場書寫</text:p>
      <text:p text:style-name="P44">1.參加人員：由初賽作品中，每組擇優錄取20人通知參加現場比賽。</text:p>
      <text:p text:style-name="P45">2.比賽題目：當日當場公布。</text:p>
      <text:p text:style-name="P46"><text:span text:style-name="T47">3.</text:span><text:span text:style-name="T48">決賽日期：</text:span><text:span text:style-name="T49">112</text:span><text:span text:style-name="T50">年</text:span><text:span text:style-name="T51">2</text:span><text:span text:style-name="T52">月</text:span><text:span text:style-name="T53">25</text:span><text:span text:style-name="T54">日（星期六）</text:span></text:p>
      <text:p text:style-name="P55">4.報到：上午07：30-08：15</text:p>
      <text:p text:style-name="P56">5.競賽：中年級組為上午08：30-09：30（60分鐘）</text:p>
      <text:p text:style-name="P57"><text:s text:c="8"/>其餘各組為上午08：30-10：00（90分鐘）</text:p>
      <text:p text:style-name="P58">八、比賽規則：</text:p>
      <text:p text:style-name="P59"><text:span text:style-name="T60"><text:s text:c="3"/></text:span><text:span text:style-name="T61">（一）書寫用紙僅提供每人一張，國中組以上空白或有格自選其一。</text:span><text:span text:style-name="T62">不提供換紙</text:span><text:span text:style-name="T63">，非主辦單位提供用紙不予評審。作品完成離開座位時，請將題目紙交還試場監試老師，請勿攜出場外。</text:span></text:p>
      <text:p text:style-name="P64"><text:span text:style-name="T65">（二）</text:span><text:span text:style-name="T66">比賽時可以自行備尺畫格線，但「比賽紙張下方不可墊任何有格物品」繕寫或輔助畫線。</text:span></text:p>
      <text:soft-page-break/>
      <text:p text:style-name="P67"><text:s/>　（三）不可翻閱任何參考資料，如字帖、字典、或手機上的參考資料。</text:p>
      <text:p text:style-name="P68">　<text:s/>（四）比賽開始超過30分鐘未入場者，以棄權論；逾時不繳卷者，不予計分。未能於時間內寫完或作品有錯別字者，將於評審時酌予扣分。</text:p>
      <text:p text:style-name="P69">九、獎勵辦法：獎金及獎狀乙紙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組別</text:p>
          </table:table-cell>
          <table:table-cell table:style-name="TableCell80">
            <text:p text:style-name="P81">第一名1人</text:p>
          </table:table-cell>
          <table:table-cell table:style-name="TableCell82">
            <text:p text:style-name="P83">第二名1人</text:p>
          </table:table-cell>
          <table:table-cell table:style-name="TableCell84">
            <text:p text:style-name="P85">第三名1人</text:p>
          </table:table-cell>
          <table:table-cell table:style-name="TableCell86">
            <text:p text:style-name="P87">優等5人</text:p>
          </table:table-cell>
          <table:table-cell table:style-name="TableCell88">
            <text:p text:style-name="P89">佳作12人</text:p>
          </table:table-cell>
        </table:table-row>
        <table:table-row table:style-name="TableRow90">
          <table:table-cell table:style-name="TableCell91">
            <text:p text:style-name="P92">長青組</text:p>
          </table:table-cell>
          <table:table-cell table:style-name="TableCell93">
            <text:p text:style-name="P94">10000元</text:p>
          </table:table-cell>
          <table:table-cell table:style-name="TableCell95">
            <text:p text:style-name="P96">7000元</text:p>
          </table:table-cell>
          <table:table-cell table:style-name="TableCell97">
            <text:p text:style-name="P98">5000元</text:p>
          </table:table-cell>
          <table:table-cell table:style-name="TableCell99">
            <text:p text:style-name="P100">2000元</text:p>
          </table:table-cell>
          <table:table-cell table:style-name="TableCell101">
            <text:p text:style-name="P102">400元</text:p>
          </table:table-cell>
        </table:table-row>
        <table:table-row table:style-name="TableRow103">
          <table:table-cell table:style-name="TableCell104">
            <text:p text:style-name="P105">大專社會組</text:p>
          </table:table-cell>
          <table:table-cell table:style-name="TableCell106">
            <text:p text:style-name="P107">10000元</text:p>
          </table:table-cell>
          <table:table-cell table:style-name="TableCell108">
            <text:p text:style-name="P109">7000元</text:p>
          </table:table-cell>
          <table:table-cell table:style-name="TableCell110">
            <text:p text:style-name="P111">5000元</text:p>
          </table:table-cell>
          <table:table-cell table:style-name="TableCell112">
            <text:p text:style-name="P113">2000元</text:p>
          </table:table-cell>
          <table:table-cell table:style-name="TableCell114">
            <text:p text:style-name="P115">400元</text:p>
          </table:table-cell>
        </table:table-row>
        <table:table-row table:style-name="TableRow116">
          <table:table-cell table:style-name="TableCell117">
            <text:p text:style-name="P118">高中職組</text:p>
          </table:table-cell>
          <table:table-cell table:style-name="TableCell119">
            <text:p text:style-name="P120">7000元</text:p>
          </table:table-cell>
          <table:table-cell table:style-name="TableCell121">
            <text:p text:style-name="P122">5000元</text:p>
          </table:table-cell>
          <table:table-cell table:style-name="TableCell123">
            <text:p text:style-name="P124">3000元</text:p>
          </table:table-cell>
          <table:table-cell table:style-name="TableCell125">
            <text:p text:style-name="P126">1000元</text:p>
          </table:table-cell>
          <table:table-cell table:style-name="TableCell127">
            <text:p text:style-name="P128"><text:span text:style-name="T129">300</text:span><text:span text:style-name="T130">元</text:span></text:p>
          </table:table-cell>
        </table:table-row>
        <table:table-row table:style-name="TableRow131">
          <table:table-cell table:style-name="TableCell132">
            <text:p text:style-name="P133">國中組</text:p>
          </table:table-cell>
          <table:table-cell table:style-name="TableCell134">
            <text:p text:style-name="P135">5000元</text:p>
          </table:table-cell>
          <table:table-cell table:style-name="TableCell136">
            <text:p text:style-name="P137">3000元</text:p>
          </table:table-cell>
          <table:table-cell table:style-name="TableCell138">
            <text:p text:style-name="P139">2000元</text:p>
          </table:table-cell>
          <table:table-cell table:style-name="TableCell140">
            <text:p text:style-name="P141">1000元</text:p>
          </table:table-cell>
          <table:table-cell table:style-name="TableCell142">
            <text:p text:style-name="P143"><text:span text:style-name="T144">300</text:span><text:span text:style-name="T145">元</text:span></text:p>
          </table:table-cell>
        </table:table-row>
        <table:table-row table:style-name="TableRow146">
          <table:table-cell table:style-name="TableCell147">
            <text:p text:style-name="P148">國小(高年級組)</text:p>
          </table:table-cell>
          <table:table-cell table:style-name="TableCell149">
            <text:p text:style-name="P150">3000元</text:p>
          </table:table-cell>
          <table:table-cell table:style-name="TableCell151">
            <text:p text:style-name="P152">2000元</text:p>
          </table:table-cell>
          <table:table-cell table:style-name="TableCell153">
            <text:p text:style-name="P154">1000元</text:p>
          </table:table-cell>
          <table:table-cell table:style-name="TableCell155">
            <text:p text:style-name="P156">500元</text:p>
          </table:table-cell>
          <table:table-cell table:style-name="TableCell157">
            <text:p text:style-name="P158"><text:span text:style-name="T159">200</text:span><text:span text:style-name="T160">元</text:span></text:p>
          </table:table-cell>
        </table:table-row>
        <table:table-row table:style-name="TableRow161">
          <table:table-cell table:style-name="TableCell162">
            <text:p text:style-name="P163">國小(中年級組)</text:p>
          </table:table-cell>
          <table:table-cell table:style-name="TableCell164">
            <text:p text:style-name="P165">3000元</text:p>
          </table:table-cell>
          <table:table-cell table:style-name="TableCell166">
            <text:p text:style-name="P167">2000元</text:p>
          </table:table-cell>
          <table:table-cell table:style-name="TableCell168">
            <text:p text:style-name="P169">1000元</text:p>
          </table:table-cell>
          <table:table-cell table:style-name="TableCell170">
            <text:p text:style-name="P171">500元</text:p>
          </table:table-cell>
          <table:table-cell table:style-name="TableCell172">
            <text:p text:style-name="P173"><text:span text:style-name="T174">200</text:span><text:span text:style-name="T175">元</text:span></text:p>
          </table:table-cell>
        </table:table-row>
      </table:table>
      <text:p text:style-name="P176"><text:span text:style-name="T177">十、頒獎時間：</text:span><text:span text:style-name="T178">當日下午</text:span><text:span text:style-name="T179">2</text:span><text:span text:style-name="T180">時在北極宮廣場舉行頒獎典禮。若無法親自領獎者，將取消其得獎資格，其缺不予遞補。</text:span></text:p>
      <text:p text:style-name="P181"/>
      <text:p text:style-name="P182">十一、得獎名單公佈於北極宮臉書專頁及北極宮廣場，得獎作品由主辦單位公開陳列展覽，參賽作品概不退件。</text:p>
      <text:p text:style-name="P183"><text:span text:style-name="T184">十二、</text:span><text:span text:style-name="T185">比賽會場不提供汽車停車位，外圍機車位有限，請參賽者利用大眾運輸工具</text:span><text:span text:style-name="T186">。</text:span></text:p>
      <text:p text:style-name="P187">十三、每位決選選手發贈餐盒一份。</text:p>
      <text:p text:style-name="P188">十四、本辦法經北極宮董監事會核淮後公佈實施，修正時亦同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『財團法人新北市北極宮第二十二屆文昌盃』全國書法比賽初賽報名表</text:p>
      <text:p text:style-name="P203">本欄報名表請浮貼於作品右上角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組別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>性別</text:p>
          </table:table-cell>
          <table:table-cell table:style-name="TableCell217">
            <text:p text:style-name="P218">就讀學校</text:p>
            <text:p text:style-name="P219">全銜</text:p>
          </table:table-cell>
        </table:table-row>
        <table:table-row table:style-name="TableRow220">
          <table:table-cell table:style-name="TableCell221" table:number-rows-spanned="3">
            <text:list text:style-name="LFO2" text:continue-numbering="true">
              <text:list-item>
                <text:p text:style-name="P222"><text:span text:style-name="T223">國小中年級組</text:span></text:p>
              </text:list-item>
              <text:list-item>
                <text:p text:style-name="P224"><text:span text:style-name="T225">國小高年級組</text:span></text:p>
              </text:list-item>
              <text:list-item>
                <text:p text:style-name="P226"><text:span text:style-name="T227">國中組</text:span></text:p>
              </text:list-item>
              <text:list-item>
                <text:p text:style-name="P228"><text:span text:style-name="T229">高中職組</text:span></text:p>
              </text:list-item>
              <text:list-item>
                <text:p text:style-name="P230"><text:span text:style-name="T231">大專社會組</text:span></text:p>
              </text:list-item>
              <text:list-item>
                <text:p text:style-name="P232"><text:span text:style-name="T233">長青組</text:span></text:p>
              </text:list-item>
            </text:list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list text:style-name="LFO2" text:continue-numbering="true">
              <text:list-item>
                <text:p text:style-name="P241"/>
              </text:list-item>
            </text:list>
          </table:covered-table-cell>
          <table:table-cell table:style-name="TableCell242" table:number-columns-spanned="4">
            <text:p text:style-name="P243"/>
            <text:p text:style-name="P244"><text:span text:style-name="T245">個人通訊住址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 table:number-columns-spanned="3">
            <text:p text:style-name="P254">手機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P264"/>
            <text:p text:style-name="P265"/>
            <text:p text:style-name="P266"/>
            <text:p text:style-name="P267">本欄請貼身分證<text:s/>正反面影印本</text:p>
            <text:p text:style-name="P268"/>
            <text:p text:style-name="P269">或</text:p>
            <text:p text:style-name="P270"/>
            <text:p text:style-name="P271">學生證影印本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083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ny Chen</meta:initial-creator>
    <dc:creator>johan</dc:creator>
    <meta:creation-date>2023-01-12T03:12:00Z</meta:creation-date>
    <dc:date>2023-01-12T03:12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