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777in"/>
    </style:style>
    <style:style style:name="TableColumn3" style:family="table-column">
      <style:table-column-properties style:column-width="1.3013in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1.1333in"/>
    </style:style>
    <style:style style:name="TableColumn6" style:family="table-column">
      <style:table-column-properties style:column-width="0.9979in"/>
    </style:style>
    <style:style style:name="TableColumn7" style:family="table-column">
      <style:table-column-properties style:column-width="0.8868in"/>
    </style:style>
    <style:style style:name="Table1" style:family="table" style:master-page-name="MP0">
      <style:table-properties style:width="6.7777in" style:rel-width="92.76%" fo:margin-left="0in" table:align="left"/>
    </style:style>
    <style:style style:name="TableRow8" style:family="table-row">
      <style:table-row-properties style:min-row-height="0.4479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1" style:family="table-row">
      <style:table-row-properties style:min-row-height="0.5729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end"/>
    </style:style>
    <style:style style:name="T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新細明體" fo:color="#FF0000" style:letter-kerning="false" fo:font-size="9pt" style:font-size-asian="9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12pt"/>
    </style:style>
    <style:style style:name="TableRow17" style:family="table-row">
      <style:table-row-properties style:min-row-height="0.3958in"/>
    </style:style>
    <style:style style:name="TableCell1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fo:text-align="center" fo:line-height="0.1666in"/>
    </style:style>
    <style:style style:name="T21" style:parent-style-name="預設段落字型" style:family="text">
      <style:text-properties style:font-name="微軟正黑體" style:font-name-asian="微軟正黑體" style:font-name-complex="新細明體" fo:color="#7F7F7F" style:letter-kerning="false" fo:font-size="10pt" style:font-size-asian="10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2" style:family="table-row">
      <style:table-row-properties style:min-row-height="0.3958in"/>
    </style:style>
    <style:style style:name="TableCell3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1" style:family="table-row">
      <style:table-row-properties style:min-row-height="0.7465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新細明體" fo:color="#808080" style:letter-kerning="false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49" style:family="table-row">
      <style:table-row-properties style:min-row-height="6.7791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新細明體" fo:color="#808080" style:letter-kerning="false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元智大學　多元學習護照活動學習心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<text:span text:style-name="T14">※ 請確實填寫活動資訊，每次登錄需線上繳交</text:span><text:span text:style-name="T15">總計300字以上</text:span><text:span text:style-name="T16">學習心得一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號：</text:p>
            <text:p text:style-name="P20"><text:span text:style-name="T21">（請+s）</text:span></text:p>
          </table:table-cell>
          <table:table-cell table:style-name="TableCell22">
            <text:p text:style-name="P23">　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　</text:p>
          </table:table-cell>
          <table:table-cell table:style-name="TableCell28">
            <text:p text:style-name="P29">系／班／所</text:p>
          </table:table-cell>
          <table:table-cell table:style-name="TableCell30">
            <text:p text:style-name="P31">　</text:p>
          </table:table-cell>
        </table:table-row>
        <table:table-row table:style-name="TableRow32">
          <table:table-cell table:style-name="TableCell33">
            <text:p text:style-name="P34">手機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>常用 e-mail</text:p>
          </table:table-cell>
          <table:table-cell table:style-name="TableCell39" table:number-columns-spanned="3">
            <text:p text:style-name="P40">　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活動名稱</text:span><text:span text:style-name="T45"><text:line-break/></text:span><text:span text:style-name="T46">（請寫出此次登錄活動中你印象最深刻的活動）</text:span></text:p>
          </table:table-cell>
          <table:table-cell table:style-name="TableCell47" table:number-columns-spanned="5">
            <text:p text:style-name="P48">　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學習省思</text:span><text:span text:style-name="T53"><text:line-break/></text:span><text:span text:style-name="T54">（請寫出參與此活動帶給你的感想與思考，例如：這些經驗使我看事情、看世界、看自己改變了什麼？自我認知有什麼改變？我能做什麼？）</text:span></text:p>
          </table:table-cell>
          <table:table-cell table:style-name="TableCell55" table:number-columns-spanned="5">
            <text:p text:style-name="P56">　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孝嬋</meta:initial-creator>
    <dc:creator>簡玉芸</dc:creator>
    <meta:creation-date>2018-08-06T10:45:00Z</meta:creation-date>
    <dc:date>2018-08-06T10:45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