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3" svg:font-family="&quot;Wingdings 3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Wingdings 3" style:font-name-asian="Wingdings 3" style:font-name-complex="Wingdings 3" style:font-family-generic="roman" style:font-charset="x-symbo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80808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.生/職涯活動&quot;;&quot;B.學習活動&quot;;&quot;C.服務活動&quot;)">
          <table:help-message table:display="true"/>
          <table:error-message table:display="true"/>
        </table:content-validation>
      </table:content-validations>
      <table:table table:name="活動時數登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1">
            <text:p>元智大學　多元學習護照活動時數登錄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spanned="3" table:number-rows-spanned="1" table:style-name="ce22"/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4">
            <text:p>學號(請+s)：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姓名：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4">
            <text:p>系／班／所：</text:p>
          </table:table-cell>
          <table:covered-table-cell/>
          <table:table-cell table:style-name="ce15"/>
          <table:table-cell office:value-type="string" table:number-columns-spanned="2" table:number-rows-spanned="1" table:style-name="ce24">
            <text:p>本次登錄總時數：</text:p>
          </table:table-cell>
          <table:covered-table-cell/>
          <table:table-cell office:value-type="float" office:value="0" table:formula="of:=SUM([.D9:.D28])" table:number-columns-spanned="2" table:number-rows-spanned="1" table:style-name="ce24">
            <office:annotation draw:style-name="a0" svg:x="10.3125in" svg:y="0.9375in" svg:width="1.72916666666667in" svg:height="0.947916666666667in">
              <dc:creator>蔡玉萱</dc:creator>
              <text:p><text:span text:style-name="T3">諮就組提醒你:</text:span><text:span text:style-name="T4"/></text:p>
              <text:p><text:span text:style-name="T4">總時數將由系統自動計算，請勿更動！</text:span></text:p>
            </office:annotation>
            <text:p>0</text:p>
          </table:table-cell>
          <table:covered-table-cell/>
          <table:table-cell table:number-columns-repeated="16377" table:style-name="ce2"/>
        </table:table-row>
        <table:table-row table:style-name="ro4">
          <table:table-cell table:number-columns-repeated="2" table:style-name="ce10"/>
          <table:table-cell table:number-columns-spanned="5" table:number-rows-spanned="1" table:style-name="ce28"/>
          <table:covered-table-cell table:number-columns-repeated="4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6" table:number-rows-spanned="1" table:style-name="ce24">
            <text:p>請依護照實際認證內容填寫</text:p>
          </table:table-cell>
          <table:covered-table-cell table:number-columns-repeated="5"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">
            <text:p>活動時間</text:p>
          </table:table-cell>
          <table:table-cell office:value-type="string" table:style-name="ce1">
            <text:p>活動</text:p>
            <text:p>名稱</text:p>
          </table:table-cell>
          <table:table-cell office:value-type="string" table:style-name="ce8">
            <text:p>活動</text:p>
            <text:p>時數</text:p>
          </table:table-cell>
          <table:table-cell office:value-type="string" table:style-name="ce6">
            <text:p>活動類別，限選一項</text:p>
          </table:table-cell>
          <table:table-cell office:value-type="string" table:style-name="ce17">
            <text:p>活動承辦單位</text:p>
          </table:table-cell>
          <table:table-cell office:value-type="string" table:style-name="ce17">
            <text:p>活動承辦人員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11">
            <text:p>範例</text:p>
          </table:table-cell>
          <table:table-cell office:value-type="string" table:style-name="ce11">
            <text:p>107.01.01</text:p>
            <text:p>18:00~20:00</text:p>
          </table:table-cell>
          <table:table-cell office:value-type="string" table:style-name="ce12">
            <text:p>元智大學多元學習護照說明會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2"><text:s/></text:span><text:s/>學習活動</text:p>
          </table:table-cell>
          <table:table-cell office:value-type="string" table:style-name="ce11">
            <text:p>生輔組</text:p>
          </table:table-cell>
          <table:table-cell office:value-type="string" table:style-name="ce18">
            <text:p>王大明</text:p>
          </table:table-cell>
          <table:table-cell table:number-columns-repeated="2" table:style-name="ce2"/>
          <table:table-cell table:style-name="ce16"/>
          <table:table-cell table:number-columns-repeated="16374" table:style-name="ce2"/>
        </table:table-row>
        <table:table-row table:style-name="ro8">
          <table:table-cell office:value-type="float" office:value="1" table:style-name="ce1">
            <text:p>1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4">
            <text:p><text:s text:c="3"/></text:p>
          </table:table-cell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 table:style-name="ce2"/>
        </table:table-row>
        <table:table-row table:style-name="ro8">
          <table:table-cell office:value-type="float" office:value="9" table:style-name="ce5">
            <text:p>9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0" table:style-name="ce5">
            <text:p>10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1" table:style-name="ce5">
            <text:p>11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2" table:style-name="ce5">
            <text:p>12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3" table:style-name="ce5">
            <text:p>13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4" table:style-name="ce5">
            <text:p>14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5" table:style-name="ce5">
            <text:p>15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6" table:style-name="ce5">
            <text:p>16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7" table:style-name="ce5">
            <text:p>17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8" table:style-name="ce5">
            <text:p>18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19" table:style-name="ce5">
            <text:p>19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float" office:value="20" table:style-name="ce5">
            <text:p>20</text:p>
          </table:table-cell>
          <table:table-cell table:style-name="ce1"/>
          <table:table-cell table:style-name="ce4"/>
          <table:table-cell table:style-name="ce9"/>
          <table:table-cell table:content-validation-name="val1" table:style-name="ce7"/>
          <table:table-cell table:number-columns-repeated="2" table:style-name="ce17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3" svg:font-family="&quot;Wingdings 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孝嬋</meta:initial-creator>
    <dc:creator>蔡玉萱</dc:creator>
    <meta:creation-date>2018-03-15T07:16:00Z</meta:creation-date>
    <dc:date>2019-02-26T01:46:16Z</dc:date>
  </office:meta>
</office:document-meta>
</file>