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2cm" fo:margin-left="-0.494cm" fo:margin-top="0cm" fo:margin-bottom="0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385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2.727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0.938cm"/>
    </style:style>
    <style:style style:name="表格1.L" style:family="table-column">
      <style:table-column-properties style:column-width="3.08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10.853cm" fo:keep-together="auto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9" style:family="table-row">
      <style:table-row-properties style:min-row-height="0.801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2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2">
      <style:paragraph-properties fo:margin-left="0.63cm" fo:margin-right="0cm" fo:line-height="0.529cm" fo:text-align="justify" style:justify-single-word="false" fo:text-indent="-0.63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name-asian="標楷體1" style:font-size-asian="11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bfbfbf" loext:opacity="100%" fo:font-size="11pt" fo:language="en" fo:country="US" style:letter-kerning="false" style:font-name-asian="標楷體1" style:font-size-asian="11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bfbfbf" loext:opacity="100%" style:font-name="標楷體" fo:font-size="11pt" fo:language="en" fo:country="US" style:letter-kerning="false" style:font-name-asian="標楷體1" style:font-size-asian="11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cm" fo:margin-right="-0.148cm" fo:margin-top="0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name-asian="標楷體1" style:font-size-asian="10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font-size-complex="14pt"/>
    </style:style>
    <style:style style:name="T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" style:font-name-complex="標楷體1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style:font-name="標楷體"/>
    </style:style>
    <style:style style:name="T9" style:family="text">
      <style:text-properties style:font-size-complex="11pt"/>
    </style:style>
    <style:style style:name="T10" style:family="text">
      <style:text-properties fo:color="#bfbfbf" loext:opacity="100%" fo:font-size="11pt" style:font-name-asian="標楷體1" style:font-size-asian="11pt" style:font-size-complex="14pt"/>
    </style:style>
    <style:style style:name="T11" style:family="text">
      <style:text-properties fo:color="#bfbfbf" loext:opacity="100%"/>
    </style:style>
    <style:style style:name="T12" style:family="text">
      <style:text-properties fo:color="#bfbfbf" loext:opacity="100%" style:font-name="標楷體" fo:font-size="11pt" style:font-name-asian="標楷體1" style:font-size-asian="11pt" style:font-size-complex="14pt"/>
    </style:style>
    <style:style style:name="T13" style:family="text">
      <style:text-properties fo:color="#bfbfbf" loext:opacity="100%" style:font-name="標楷體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T16" style:family="text">
      <style:text-properties fo:font-size="9pt" style:font-name-asian="標楷體1" style:font-size-asian="9pt" style:font-size-complex="9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元智大學傑出校友推薦表</text:span></text:p>
      <text:p text:style-name="P5"><text:span text:style-name="T3">填表日期：西元 <text:s text:c="5"/></text:span><text:span text:style-name="T5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13" office:value-type="string">
            <text:p text:style-name="P6">受推薦人</text:p>
            <text:p text:style-name="P6">基本資料</text:p>
          </table:table-cell>
          <table:table-cell table:style-name="表格1.B1" office:value-type="string">
            <text:p text:style-name="P6">中文姓名</text:p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" office:value-type="string">
            <text:p text:style-name="P6">性別</text:p>
          </table:table-cell>
          <table:table-cell table:style-name="表格1.H1" table:number-columns-spanned="3" office:value-type="string">
            <text:p text:style-name="P17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7">請貼最近一吋照片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英文姓名</text:p>
          </table:table-cell>
          <table:table-cell table:style-name="表格1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6">生日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4" office:value-type="string">
            <text:p text:style-name="P6">聯絡資料</text:p>
          </table:table-cell>
          <table:table-cell table:style-name="表格1.B2" table:number-columns-spanned="4" office:value-type="string">
            <text:p text:style-name="P8">電話：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4" office:value-type="string">
            <text:p text:style-name="P8">手機：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10" office:value-type="string">
            <text:p text:style-name="P8">現居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10" office:value-type="string">
            <text:p text:style-name="P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6">教育程度</text:p>
          </table:table-cell>
          <table:table-cell table:style-name="表格1.B2" table:number-columns-spanned="2" office:value-type="string">
            <text:p text:style-name="P6">大學</text:p>
          </table:table-cell>
          <table:covered-table-cell/>
          <table:table-cell table:style-name="表格1.B2" table:number-columns-spanned="5" office:value-type="string">
            <text:p text:style-name="P8"><text:tab/><text:tab/><text:tab/>大學<text:tab/><text:tab/><text:tab/><text:tab/>系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畢業年</text:p>
          </table:table-cell>
          <table:table-cell table:style-name="表格1.C5" table:number-columns-spanned="2" office:value-type="string">
            <text:p text:style-name="P8">西元 <text:s text:c="5"/>年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6">碩士</text:p>
          </table:table-cell>
          <table:covered-table-cell/>
          <table:table-cell table:style-name="表格1.B2" table:number-columns-spanned="5" office:value-type="string">
            <text:p text:style-name="P8"><text:tab/><text:tab/><text:tab/>大學<text:tab/><text:tab/><text:tab/><text:tab/>系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畢業年</text:p>
          </table:table-cell>
          <table:table-cell table:style-name="表格1.C5" table:number-columns-spanned="2" office:value-type="string">
            <text:p text:style-name="P8">西元 <text:s text:c="5"/>年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6">博士</text:p>
          </table:table-cell>
          <table:covered-table-cell/>
          <table:table-cell table:style-name="表格1.B2" table:number-columns-spanned="5" office:value-type="string">
            <text:p text:style-name="P8"><text:tab/><text:tab/><text:tab/>大學<text:tab/><text:tab/><text:tab/><text:tab/>系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畢業年</text:p>
          </table:table-cell>
          <table:table-cell table:style-name="表格1.C5" table:number-columns-spanned="2" office:value-type="string">
            <text:p text:style-name="P8">西元 <text:s text:c="5"/>年</text:p>
          </table:table-cell>
          <table:covered-table-cell/>
        </table:table-row>
        <table:table-row table:style-name="表格1.10">
          <table:covered-table-cell/>
          <table:table-cell table:style-name="表格1.B10" table:number-rows-spanned="4" office:value-type="string">
            <text:p text:style-name="P6">經歷</text:p>
          </table:table-cell>
          <table:table-cell table:style-name="表格1.B2" table:number-columns-spanned="2" office:value-type="string">
            <text:p text:style-name="P6">現職</text:p>
            <text:p text:style-name="P6">單位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期間</text:p>
          </table:table-cell>
          <table:table-cell table:style-name="表格1.K10" table:number-columns-spanned="2" office:value-type="string">
            <text:p text:style-name="P9">西元 <text:s text:c="5"/>年 <text:s text:c="3"/>月</text:p>
            <text:p text:style-name="P10"><text:span text:style-name="T9">　至 <text:s text:c="5"/></text:span><text:span text:style-name="T6">年 <text:s text:c="3"/>月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10" table:number-rows-spanned="3" table:number-columns-spanned="2" office:value-type="string">
            <text:p text:style-name="P6">其他</text:p>
            <text:p text:style-name="P6">經歷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期間</text:p>
          </table:table-cell>
          <table:table-cell table:style-name="表格1.K11" table:number-columns-spanned="2" office:value-type="string">
            <text:p text:style-name="P9">西元 <text:s text:c="5"/>年 <text:s text:c="3"/>月</text:p>
            <text:p text:style-name="P10"><text:span text:style-name="T9">　至 <text:s text:c="5"/></text:span><text:span text:style-name="T6">年 <text:s text:c="3"/>月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6">期間</text:p>
          </table:table-cell>
          <table:table-cell table:style-name="表格1.K12" table:number-columns-spanned="2" office:value-type="string">
            <text:p text:style-name="P9">西元 <text:s text:c="5"/>年 <text:s text:c="3"/>月</text:p>
            <text:p text:style-name="P10"><text:span text:style-name="T9">　至 <text:s text:c="5"/></text:span><text:span text:style-name="T6">年 <text:s text:c="3"/>月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B10" office:value-type="string">
            <text:p text:style-name="P6">職稱</text:p>
          </table:table-cell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B10" office:value-type="string">
            <text:p text:style-name="P6">期間</text:p>
          </table:table-cell>
          <table:table-cell table:style-name="表格1.K13" table:number-columns-spanned="2" office:value-type="string">
            <text:p text:style-name="P9">西元 <text:s text:c="5"/>年 <text:s text:c="3"/>月</text:p>
            <text:p text:style-name="P10"><text:span text:style-name="T9">　至 <text:s text:c="5"/></text:span><text:span text:style-name="T6">年 <text:s text:c="3"/>月</text:span></text:p>
          </table:table-cell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6">具體傑出事蹟</text:p>
          </table:table-cell>
          <table:table-cell table:style-name="表格1.B14" table:number-columns-spanned="11" office:value-type="string">
            <text:p text:style-name="P9"><text:span text:style-name="T11">（請條列式具體列出，並依傑出及重要性排列，如不敷填寫，請另紙書寫附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6">推薦者</text:p>
          </table:table-cell>
          <table:table-cell table:style-name="表格1.B1" table:number-rows-spanned="4" table:number-columns-spanned="2" office:value-type="string">
            <text:p text:style-name="P11"><text:span text:style-name="T7">□</text:span><text:span text:style-name="T9">單位推薦</text:span></text:p>
            <text:p text:style-name="P12"><text:span text:style-name="T7">□</text:span><text:span text:style-name="T9">遴選委員推薦</text:span></text:p>
          </table:table-cell>
          <table:covered-table-cell/>
          <table:table-cell table:style-name="表格1.B1" table:number-columns-spanned="2" office:value-type="string">
            <text:p text:style-name="P7">單位名稱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rows-spanned="2" office:value-type="string">
            <text:p text:style-name="P7">推薦單位簽章</text:p>
          </table:table-cell>
          <table:table-cell table:style-name="表格1.K1" table:number-rows-spanned="2" table:number-columns-spanned="4" office:value-type="string">
            <text:p text:style-name="P14"><text:span text:style-name="T8">(請蓋主管及單位印鑑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7">代表人姓名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B2" table:number-columns-spanned="2" office:value-type="string">
            <text:p text:style-name="P3"><text:span text:style-name="樣式1"><text:span text:style-name="T15"/></text:span></text:p>
          </table:table-cell>
          <table:covered-table-cell/>
          <table:table-cell table:style-name="表格1.B2" table:number-rows-spanned="2" office:value-type="string">
            <text:p text:style-name="P7">會辦單位簽章</text:p>
          </table:table-cell>
          <table:table-cell table:style-name="表格1.C5" table:number-rows-spanned="2" table:number-columns-spanned="4" office:value-type="string">
            <text:p text:style-name="P15">(請蓋主管及單位印鑑)</text:p>
            <text:p text:style-name="P13"><text:span text:style-name="T13">(無則免簽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7">電子郵件</text:p>
          </table:table-cell>
          <table:covered-table-cell/>
          <table:table-cell table:style-name="表格1.B2" table:number-columns-spanned="2" office:value-type="string">
            <text:p text:style-name="P3"><text:span text:style-name="樣式1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0" table:number-rows-spanned="6" table:number-columns-spanned="2" office:value-type="string">
            <text:p text:style-name="P10"><text:span text:style-name="T7">□</text:span><text:span text:style-name="T9">連署推薦</text:span></text:p>
          </table:table-cell>
          <table:covered-table-cell/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B2" table:number-columns-spanned="2" office:value-type="string">
            <text:p text:style-name="P7">畢業系所</text:p>
          </table:table-cell>
          <table:covered-table-cell/>
          <table:table-cell table:style-name="表格1.B2" office:value-type="string">
            <text:p text:style-name="P7">畢業年</text:p>
          </table:table-cell>
          <table:table-cell table:style-name="表格1.B2" table:number-columns-spanned="3" office:value-type="string">
            <text:p text:style-name="P7">現職</text:p>
          </table:table-cell>
          <table:covered-table-cell/>
          <table:covered-table-cell/>
          <table:table-cell table:style-name="表格1.C5" office:value-type="string">
            <text:p text:style-name="P7">聯絡電話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L24" office:value-type="string">
            <text:p text:style-name="P19"/>
          </table:table-cell>
        </table:table-row>
      </table:table>
      <text:p text:style-name="P16"><text:span text:style-name="T14"><text:line-break/></text:span><text:span text:style-name="T16">附註：</text:span></text:p>
      <text:list xml:id="list102696356" text:style-name="WWNum2">
        <text:list-item>
          <text:p text:style-name="P2"><text:span text:style-name="T16">「具體傑出事蹟」請以條列式述明，若欄位不敷書寫，或須提佐證資料如證書、聘書、獎狀及相關新聞報導等證明文件，請另紙書寫附後。</text:span></text:p>
        </text:list-item>
        <text:list-item>
          <text:p text:style-name="P2"><text:span text:style-name="T16">系（所）推薦者，須事先會簽學院。推薦表及相關資料請蓋印後，寄至320315桃園市中壢區遠東路135號 元智大學傑出校友遴選委員會收，電子檔請e-mail至</text:span><text:a xlink:type="simple" xlink:href="mailto:proffice@saturn.yzu.edu.tw" text:style-name="Internet_20_link" text:visited-style-name="Visited_20_Internet_20_Link"><text:span text:style-name="Internet_20_link"><text:span text:style-name="T16">proffice@saturn.yzu.edu.tw</text:span></text:span></text:a><text:span text:style-name="T16">。</text:span></text:p>
        </text:list-item>
        <text:list-item>
          <text:p text:style-name="P2"><text:span text:style-name="T16">歷年傑出校友網頁請參考校友園地官網（連結：</text:span><text:a xlink:type="simple" xlink:href="https://bit.ly/45KgeCZ" text:style-name="Internet_20_link" text:visited-style-name="Visited_20_Internet_20_Link"><text:span text:style-name="Internet_20_link"><text:span text:style-name="T16">https://bit.ly/45KgeCZ</text:span></text:span></text:a><text:span text:style-name="T16">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樣式1" style:family="text" style:parent-style-name="Default_20_Paragraph_20_Font">
      <style:text-properties fo:font-size="11pt" style:font-name-asian="標楷體1" style:font-family-asian="標楷體" style:font-family-generic-asian="system" style:font-pitch-asian="variable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附件二</text:p>
        <text:p text:style-name="Header"/>
      </style:header>
      <style:header-left>
        <text:p text:style-name="Header"/>
      </style:header-left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  <style:footer-left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饒浩文</meta:initial-creator>
    <dc:creator>蔡依庭</dc:creator>
    <meta:editing-cycles>108</meta:editing-cycles>
    <meta:creation-date>2018-01-04T07:12:00</meta:creation-date>
    <dc:date>2023-09-12T01:00:00</dc:date>
    <meta:editing-duration>P3DT14H53M</meta:editing-duration>
    <meta:generator>MODA_ODF_Application_Tools_3.5.3/3.5.3$Windows_x86 LibreOffice_project/c675f38a1b84bb8e94d1eaf9455a759d0c0edf6e</meta:generator>
    <meta:document-statistic meta:table-count="1" meta:image-count="0" meta:object-count="0" meta:page-count="2" meta:paragraph-count="77" meta:word-count="463" meta:character-count="664" meta:non-whitespace-character-count="524"/>
    <meta:user-defined meta:name="AppVersion">16.0000</meta:user-defined>
    <meta:user-defined meta:name="Company">Yuan Ze University</meta:user-defined>
    <meta:template xlink:type="simple" xlink:actuate="onRequest" xlink:title="Normal.dotm" xlink:href=""/>
  </office:meta>
</office:document-meta>
</file>