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2.4604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2.1652in"/>
    </style:style>
    <style:style style:name="Table1" style:family="table" style:master-page-name="MP0">
      <style:table-properties style:width="6.6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Verdana" fo:color="#65513A" fo:font-size="8pt" style:font-size-asian="8pt" style:font-size-complex="8pt"/>
    </style:style>
    <style:style style:name="T14" style:parent-style-name="預設段落字型" style:family="text">
      <style:text-properties style:font-name="Verdana" fo:color="#65513A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0.0375in" fo:margin-right="0.048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margin-top="0.375in"/>
      <style:text-properties style:font-name="標楷體" style:font-name-asian="標楷體" fo:font-size="9pt" style:font-size-asian="9pt" style:font-size-complex="9pt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left="0.0375in" fo:margin-right="0.0486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top="0.125in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.1666in" fo:margin-left="0.0201in" fo:margin-right="0.4055in">
        <style:tab-stops/>
      </style:paragraph-properties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justify" style:line-height-at-least="0.1666in" fo:margin-left="0.0201in" fo:margin-right="0.4055in">
        <style:tab-stops/>
      </style:paragraph-properties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justify" style:line-height-at-least="0.1666in" fo:margin-right="0.4055in"/>
      <style:text-properties style:font-name="標楷體" style:font-name-asian="標楷體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text-align="justify" fo:margin-left="0.3333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1" style:family="paragraph">
      <style:paragraph-properties fo:text-align="justify" fo:margin-left="0.3333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1" style:family="paragraph">
      <style:paragraph-properties fo:text-align="justify" fo:margin-left="0.3333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Arial" fo:letter-spacing="0.0104in"/>
    </style:style>
    <style:style style:name="T85" style:parent-style-name="預設段落字型" style:family="text">
      <style:text-properties style:font-name="標楷體" style:font-name-asian="標楷體" style:font-name-complex="Arial" fo:letter-spacing="0.0104in"/>
    </style:style>
    <style:style style:name="T86" style:parent-style-name="預設段落字型" style:family="text">
      <style:text-properties style:font-name="標楷體" style:font-name-asian="標楷體" style:font-name-complex="Arial" fo:letter-spacing="0.010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清單段落" style:list-style-name="LFO1" style:family="paragraph">
      <style:paragraph-properties fo:text-align="justify" fo:margin-left="0.3333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本文縮排2" style:list-style-name="LFO1" style:family="paragraph">
      <style:paragraph-properties fo:text-align="justify" fo:margin-right="0.0597in" fo:text-indent="-0.3333in"/>
    </style:style>
    <style:style style:name="T96" style:parent-style-name="預設段落字型" style:family="text">
      <style:text-properties style:font-name-complex="Arial" fo:letter-spacing="0.0104in"/>
    </style:style>
    <style:style style:name="T97" style:parent-style-name="預設段落字型" style:family="text">
      <style:text-properties style:font-name-complex="Arial" fo:letter-spacing="0.0104in"/>
    </style:style>
    <style:style style:name="T98" style:parent-style-name="預設段落字型" style:family="text">
      <style:text-properties style:font-name-complex="Arial" fo:letter-spacing="0.0104in"/>
    </style:style>
    <style:style style:name="T99" style:parent-style-name="預設段落字型" style:family="text">
      <style:text-properties style:font-name-complex="Arial" fo:letter-spacing="0.0104in"/>
    </style:style>
    <style:style style:name="T100" style:parent-style-name="預設段落字型" style:family="text">
      <style:text-properties style:font-name-complex="Arial" fo:letter-spacing="0.0104in"/>
    </style:style>
    <style:style style:name="T101" style:parent-style-name="預設段落字型" style:family="text">
      <style:text-properties style:font-name-complex="Arial" fo:letter-spacing="0.0104in"/>
    </style:style>
    <style:style style:name="P102" style:parent-style-name="本文縮排2" style:family="paragraph">
      <style:paragraph-properties fo:text-align="justify" fo:margin-right="0.0597in" fo:text-indent="-0.3201in"/>
      <style:text-properties style:font-name-complex="Arial" fo:letter-spacing="0.0104in"/>
    </style:style>
    <style:style style:name="P103" style:parent-style-name="本文縮排2" style:family="paragraph">
      <style:paragraph-properties fo:text-align="justify" fo:margin-left="0.4868in" fo:margin-right="0.0597in" fo:text-indent="-0.3201in">
        <style:tab-stops/>
      </style:paragraph-properties>
    </style:style>
    <style:style style:name="T104" style:parent-style-name="預設段落字型" style:family="text">
      <style:text-properties style:font-name="Arial" style:font-name-complex="Arial" fo:color="#333333"/>
    </style:style>
    <style:style style:name="T105" style:parent-style-name="預設段落字型" style:family="text">
      <style:text-properties style:font-name="Arial" style:font-name-complex="Arial" fo:color="#333333"/>
    </style:style>
    <style:style style:name="T106" style:parent-style-name="預設段落字型" style:family="text">
      <style:text-properties style:font-name-complex="Arial" fo:letter-spacing="0.0104in"/>
    </style:style>
    <style:style style:name="P107" style:parent-style-name="本文縮排2" style:family="paragraph">
      <style:paragraph-properties fo:text-align="justify" fo:margin-left="0.4868in" fo:margin-right="0.0597in" fo:text-indent="-0.3201in">
        <style:tab-stops/>
      </style:paragraph-properties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元智大學圖書館</text:span><text:span text:style-name="T10">展覽場地借用</text:span><text:span text:style-name="T11">申請單</text:span><text:span text:style-name="T12"><text:line-break/></text:span><text:span text:style-name="T13"><text:s text:c="86"/></text:span><text:span text:style-name="T14"><text:s/></text:span><text:span text:style-name="T15">年</text:span><text:span text:style-name="T16"><text:s text:c="2"/></text:span><text:span text:style-name="T17"><text:s text:c="2"/>月 <text:s text:c="3"/>日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　請　人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系／單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　　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預定展覽</text:p>
            <text:p text:style-name="P39">期間</text:p>
          </table:table-cell>
          <table:table-cell table:style-name="TableCell40" table:number-columns-spanned="3">
            <text:p text:style-name="P41"><text:span text:style-name="T42">自年月日時分</text:span></text:p>
            <text:p text:style-name="P43"><text:span text:style-name="T44">至年月日時分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展覽目的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展覽內容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展覽</text:span><text:span text:style-name="T59">地點</text:span></text:p>
          </table:table-cell>
          <table:table-cell table:style-name="TableCell60" table:number-columns-spanned="3">
            <text:p text:style-name="P61">請填寫樓層及區堿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展覽方式</text:p>
          </table:table-cell>
          <table:table-cell table:style-name="TableCell65" table:number-columns-spanned="3">
            <text:p text:style-name="P66">□動態 <text:s/>　□靜態　 <text:s text:c="3"/>□其他（請說明）：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指導教授簽名</text:p>
          </table:table-cell>
          <table:table-cell table:style-name="TableCell70" table:number-columns-spanned="3"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借展原則</text:p>
          </table:table-cell>
          <table:table-cell table:style-name="TableCell77" table:number-columns-spanned="3">
            <text:list text:style-name="LFO1" text:continue-numbering="true">
              <text:list-item>
                <text:p text:style-name="P78"><text:span text:style-name="T79">展覽方式：以靜態展出，不影響圖書館讀者使用為原則。不提供作為影音聲光類展出。</text:span></text:p>
              </text:list-item>
              <text:list-item>
                <text:p text:style-name="P80"><text:span text:style-name="T81">展覽時間：考期（含考前一週）不提供佈展與展出。借展時間場地如有衝突，以圖書館活動為優先。</text:span></text:p>
              </text:list-item>
              <text:list-item>
                <text:p text:style-name="P82"><text:span text:style-name="T83">佈展須知：需配合館方開館時間，</text:span><text:span text:style-name="T84">並遵守</text:span><text:span text:style-name="T85">圖書館</text:span><text:span text:style-name="T86">入館須知規範。</text:span><text:span text:style-name="T87">圖書館不提供任何佈展支援，無法配合展覽而變動圖書館</text:span><text:span text:style-name="T88">原有</text:span><text:span text:style-name="T89">設備配置。展出結束必須負責將場地恢復原狀；</text:span><text:span text:style-name="T90">如有毀損</text:span><text:span text:style-name="T91">申請人及學系單位</text:span><text:span text:style-name="T92">需負損害賠償責任。</text:span></text:p>
              </text:list-item>
              <text:list-item>
                <text:p text:style-name="P93"><text:span text:style-name="T94">程序：系所（學生）借展，申請書需附簡要企劃書，經授課（指導）老師簽核。送交圖書館核可後出借。</text:span></text:p>
              </text:list-item>
              <text:list-item>
                <text:p text:style-name="P95"><text:span text:style-name="T96">本館保留</text:span><text:span text:style-name="T97">審核權利及</text:span><text:span text:style-name="T98">因突發狀況而變更</text:span><text:span text:style-name="T99">借展</text:span><text:span text:style-name="T100">之權利</text:span><text:span text:style-name="T101">。</text:span></text:p>
              </text:list-item>
            </text:list>
            <text:p text:style-name="P102"/>
            <text:p text:style-name="P103"><text:span text:style-name="T104">我已閱讀並接受上述</text:span><text:span text:style-name="T105">原則</text:span><text:span text:style-name="T106">。</text:span></text:p>
            <text:p text:style-name="P107"/>
          </table:table-cell>
          <table:covered-table-cell/>
          <table:covered-table-cell/>
        </table:table-row>
      </table:table>
      <text:p text:style-name="P108"><text:span text:style-name="T109">備</text:span><text:span text:style-name="T110">註：</text:span><text:span text:style-name="T111">本申請單於</text:span><text:span text:style-name="T112">未通過審核或於</text:span><text:span text:style-name="T113">撤展</text:span><text:span text:style-name="T114">經</text:span><text:span text:style-name="T115">館方</text:span><text:span text:style-name="T116">查驗</text:span><text:span text:style-name="T117">無誤後銷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3201in" fo:text-indent="-0.3201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麗香</meta:initial-creator>
    <dc:creator>黃淑芬(資服處)</dc:creator>
    <meta:creation-date>2026-03-13T04:03:00Z</meta:creation-date>
    <dc:date>2026-03-13T04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