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0.0465in" style:use-optimal-column-width="false"/>
    </style:style>
    <style:style style:name="TableColumn5" style:family="table-column">
      <style:table-column-properties style:column-width="1.1347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964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9" style:family="table-row">
      <style:table-row-properties style:min-row-height="0.780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margin-top="0.125in" fo:margin-bottom="0.125in"/>
    </style:style>
    <style:style style:name="T20" style:parent-style-name="預設段落字型" style:family="text">
      <style:text-properties style:font-name="Verdana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Verdana" style:font-name-asian="標楷體" fo:font-weight="bold" style:font-weight-asian="bold"/>
    </style:style>
    <style:style style:name="P23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="Verdana" style:font-name-asian="標楷體"/>
    </style:style>
    <style:style style:name="T30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強調斜體" style:family="text">
      <style:text-properties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8pt" style:font-size-asian="8pt" style:font-size-complex="8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強調斜體" style:family="text">
      <style:text-properties style:use-window-font-color="true" fo:font-size="8pt" style:font-size-asian="8pt" style:font-size-complex="8pt"/>
    </style:style>
    <style:style style:name="T41" style:parent-style-name="強調斜體" style:family="text">
      <style:text-properties style:use-window-font-color="true"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強調斜體" style:family="text">
      <style:text-properties style:use-window-font-color="true" fo:font-size="8pt" style:font-size-asian="8pt" style:font-size-complex="8pt"/>
    </style:style>
    <style:style style:name="T44" style:parent-style-name="強調斜體" style:family="text">
      <style:text-properties style:use-window-font-color="true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Verdana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indent="1.3777in"/>
    </style:style>
    <style:style style:name="T50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9645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>
        <style:tab-stops>
          <style:tab-stop style:type="left" style:position="0.9645in"/>
        </style:tab-stops>
      </style:paragraph-properties>
      <style:text-properties style:font-name="Verdana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4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Verdana" style:font-name-complex="Arial" fo:font-size="10pt" style:font-size-asian="10pt" style:font-size-complex="10pt" fo:background-color="#FFFFFF"/>
    </style:style>
    <style:style style:name="T64" style:parent-style-name="預設段落字型" style:family="text">
      <style:text-properties style:font-name="Verdana" style:font-name-complex="Arial" fo:font-size="10pt" style:font-size-asian="10pt" style:font-size-complex="10pt" fo:background-color="#FFFFFF"/>
    </style:style>
    <style:style style:name="T65" style:parent-style-name="預設段落字型" style:family="text">
      <style:text-properties style:font-name="Verdana" style:font-name-complex="Arial" fo:font-size="10pt" style:font-size-asian="10pt" style:font-size-complex="10pt" fo:background-color="#FFFFFF"/>
    </style:style>
    <style:style style:name="T6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67" style:parent-style-name="內文" style:list-style-name="LFO4" style:family="paragraph">
      <style:paragraph-properties style:snap-to-layout-grid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Verdana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Verdana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Verdana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Verdana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Verdana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Verdana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Verdana" style:font-name-asian="標楷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Verdana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Verdana" fo:font-size="10pt" style:font-size-asian="10pt" style:font-size-complex="10pt"/>
    </style:style>
    <style:style style:name="T115" style:parent-style-name="預設段落字型" style:family="text">
      <style:text-properties style:font-name="Verdana" fo:font-size="10pt" style:font-size-asian="10pt" style:font-size-complex="10pt"/>
    </style:style>
    <style:style style:name="T116" style:parent-style-name="預設段落字型" style:family="text">
      <style:text-properties style:font-name="Verdana" fo:font-size="10pt" style:font-size-asian="10pt" style:font-size-complex="10pt"/>
    </style:style>
    <style:style style:name="T117" style:parent-style-name="預設段落字型" style:family="text">
      <style:text-properties style:font-name="Verdana" fo:font-size="10pt" style:font-size-asian="10pt" style:font-size-complex="10pt"/>
    </style:style>
    <style:style style:name="T118" style:parent-style-name="預設段落字型" style:family="text">
      <style:text-properties style:font-name="Verdana" fo:font-size="10pt" style:font-size-asian="10pt" style:font-size-complex="10pt"/>
    </style:style>
    <style:style style:name="T119" style:parent-style-name="預設段落字型" style:family="text">
      <style:text-properties style:font-name="Verdana" fo:font-size="10pt" style:font-size-asian="10pt" style:font-size-complex="10pt"/>
    </style:style>
    <style:style style:name="T120" style:parent-style-name="預設段落字型" style:family="text">
      <style:text-properties style:font-name="Verdana" fo:font-size="10pt" style:font-size-asian="10pt" style:font-size-complex="10pt"/>
    </style:style>
    <style:style style:name="TableRow121" style:family="table-row">
      <style:table-row-properties style:min-row-height="0.4951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Verdana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清單段落" style:list-style-name="LFO4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138" style:parent-style-name="清單段落" style:list-style-name="LFO4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ableRow143" style:family="table-row">
      <style:table-row-properties style:min-row-height="0.4944in" style:use-optimal-row-height="false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P146" style:parent-style-name="內文" style:family="paragraph">
      <style:paragraph-properties style:snap-to-layout-grid="false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內文" style:list-style-name="LFO4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154" style:parent-style-name="內文" style:list-style-name="LFO4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Verdana" style:font-name-asian="標楷體" fo:letter-spacing="-0.0138in" fo:font-size="10pt" style:font-size-asian="10pt" style:font-size-complex="10pt"/>
    </style:style>
    <style:style style:name="TableRow158" style:family="table-row">
      <style:table-row-properties style:min-row-height="0.4944in" style:use-optimal-row-height="false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694in" fo:margin-bottom="0.0694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Web" style:family="paragraph">
      <style:paragraph-properties fo:text-align="justify" fo:margin-bottom="0.125in" fo:background-color="#FFFFFF"/>
    </style:style>
    <style:style style:name="T172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Verdana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Verdana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Verdana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Verdana" style:font-name-asian="標楷體" style:font-name-complex="Times New Roman" fo:font-size="10pt" style:font-size-asian="10pt" style:font-size-complex="10pt"/>
    </style:style>
    <style:style style:name="P188" style:parent-style-name="清單段落" style:list-style-name="LFO4" style:family="paragraph">
      <style:paragraph-properties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189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Verdana"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/>
      <style:text-properties style:font-name-asian="標楷體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P211" style:parent-style-name="內文" style:family="paragraph">
      <style:paragraph-properties style:snap-to-layout-grid="false" fo:text-align="justify"/>
      <style:text-properties style:font-name-asian="標楷體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list-style-name="LFO8" style:family="paragraph">
      <style:paragraph-properties fo:text-align="justify"/>
      <style:text-properties style:font-name-asian="標楷體"/>
    </style:style>
    <style:style style:name="P214" style:parent-style-name="內文" style:list-style-name="LFO8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="Verdana" style:font-name-asian="標楷體" fo:font-size="10pt" style:font-size-asian="10pt" style:font-size-complex="10pt"/>
    </style:style>
    <style:style style:name="P216" style:parent-style-name="內文" style:list-style-name="LFO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217" style:parent-style-name="預設段落字型" style:family="text">
      <style:text-properties style:font-name="Verdana" fo:font-size="10pt" style:font-size-asian="10pt" style:font-size-complex="10pt"/>
    </style:style>
    <style:style style:name="P218" style:parent-style-name="內文" style:list-style-name="LFO6" style:family="paragraph">
      <style:paragraph-properties fo:text-align="justify"/>
    </style:style>
    <style:style style:name="T219" style:parent-style-name="預設段落字型" style:family="text">
      <style:text-properties style:font-name="Verdana" fo:font-size="10pt" style:font-size-asian="10pt" style:font-size-complex="10pt"/>
    </style:style>
    <style:style style:name="T220" style:parent-style-name="預設段落字型" style:family="text">
      <style:text-properties style:font-name="Verdana" fo:font-size="10pt" style:font-size-asian="10pt" style:font-size-complex="10pt"/>
    </style:style>
    <style:style style:name="T221" style:parent-style-name="預設段落字型" style:family="text">
      <style:text-properties style:font-name="Verdana" fo:font-size="10pt" style:font-size-asian="10pt" style:font-size-complex="10pt"/>
    </style:style>
    <style:style style:name="T222" style:parent-style-name="預設段落字型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元智大學圖書館流通問題申訴單</text:p>
            <text:p text:style-name="P19"><text:span text:style-name="T20">YZU Library Claim For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表單序號</text:p>
            <text:p text:style-name="P23">（館方填寫）</text:p>
          </table:table-cell>
        </table:table-row>
        <table:table-row table:style-name="TableRow24">
          <table:table-cell table:style-name="TableCell25" table:number-columns-spanned="7">
            <text:p text:style-name="P26"><text:span text:style-name="T27">以下資料由讀者填</text:span><text:span text:style-name="T28">寫</text:span><text:span text:style-name="T29"><text:s/></text:span><text:span text:style-name="T30">To be completed by<text:s/></text:span><text:span text:style-name="T31">patron</text:span></text:p>
            <text:p text:style-name="P32"><text:span text:style-name="T33">*</text:span><text:span text:style-name="T34">為必填欄位</text:span><text:span text:style-name="T35"><text:s/></text:span><text:span text:style-name="T36">Asterisk</text:span><text:span text:style-name="T37"><text:s/>(</text:span><text:span text:style-name="T38">*</text:span><text:span text:style-name="T39">)<text:s/></text:span><text:span text:style-name="T40">indicate</text:span><text:span text:style-name="T41">s a</text:span><text:span text:style-name="T42"><text:s/></text:span><text:span text:style-name="T43">required</text:span><text:span text:style-name="T44"><text:s/>fie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*申請日期<text:s/></text:p>
            <text:p text:style-name="P48">Application Date<text:s/>______/_____/_____</text:p>
            <text:p text:style-name="P49"><text:span text:style-name="T50">(</text:span><text:span text:style-name="T51">YY</text:span><text:span text:style-name="T52">YY/MM/DD)</text:span></text:p>
          </table:table-cell>
          <table:covered-table-cell/>
          <table:table-cell table:style-name="TableCell53" table:number-columns-spanned="3">
            <text:p text:style-name="P54"><text:span text:style-name="T55">*</text:span><text:span text:style-name="T56">聲稱</text:span><text:span text:style-name="T57">狀態</text:span></text:p>
            <text:p text:style-name="P58">Your<text:s/>Claim</text:p>
          </table:table-cell>
          <table:covered-table-cell/>
          <table:covered-table-cell/>
          <table:table-cell table:style-name="TableCell59" table:number-columns-spanned="2">
            <text:list text:style-name="LFO4" text:continue-numbering="true">
              <text:list-item>
                <text:p text:style-name="P60"><text:span text:style-name="T61">未借</text:span><text:span text:style-name="T62">(</text:span><text:span text:style-name="T63">Not-Checked</text:span><text:span text:style-name="T64">-</text:span><text:span text:style-name="T65">Out</text:span><text:span text:style-name="T66">)</text:span></text:p>
              </text:list-item>
              <text:list-item>
                <text:p text:style-name="P67"><text:span text:style-name="T68">已還</text:span><text:span text:style-name="T69">(Returned)</text:span></text:p>
              </text:list-item>
            </text:list>
          </table:table-cell>
          <table:covered-table-cell/>
        </table:table-row>
        <table:table-row table:style-name="TableRow70">
          <table:table-cell table:style-name="TableCell71">
            <text:p text:style-name="P72">*姓名</text:p>
            <text:p text:style-name="P73">Name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*聯絡電話</text:p>
            <text:p text:style-name="P78">Phone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*學號/證號</text:p>
            <text:p text:style-name="P84">Library ID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E-mail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書名</text:p>
            <text:p text:style-name="P94">Title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*條碼號</text:p>
            <text:p text:style-name="P100"><text:span text:style-name="T101">Barcode</text:span><text:span text:style-name="T102"><text:s/>No.</text:span>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>索書號</text:p>
            <text:p text:style-name="P107">Call Number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聲稱已還</text:span><text:span text:style-name="T114">(</text:span><text:span text:style-name="T115">C</text:span><text:span text:style-name="T116">laim<text:s/></text:span><text:span text:style-name="T117">R</text:span><text:span text:style-name="T118">eturne</text:span><text:span text:style-name="T119">d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歸還日期</text:p>
            <text:p text:style-name="P124">Return<text:s/>Date</text:p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columns-spanned="2" table:number-rows-spanned="2">
            <text:p text:style-name="P129">歸還方式</text:p>
            <text:p text:style-name="P130">Return Description</text:p>
            <text:p text:style-name="P131"/>
          </table:table-cell>
          <table:covered-table-cell/>
          <table:table-cell table:style-name="TableCell132" table:number-columns-spanned="3">
            <text:list text:style-name="LFO4" text:continue-numbering="true">
              <text:list-item>
                <text:p text:style-name="P133"><text:span text:style-name="T134">櫃台</text:span><text:span text:style-name="T135">Service<text:s/></text:span><text:span text:style-name="T136">D</text:span><text:span text:style-name="T137">esk</text:span></text:p>
              </text:list-item>
              <text:list-item>
                <text:p text:style-name="P138"><text:span text:style-name="T139">還書箱</text:span><text:span text:style-name="T140">Drop<text:s/></text:span><text:span text:style-name="T141">B</text:span><text:span text:style-name="T142">ox</text:span></text:p>
              </text:list-item>
            </text:list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3">
            <text:list text:style-name="LFO4" text:continue-numbering="true">
              <text:list-item>
                <text:p text:style-name="P148"><text:span text:style-name="T149">本人歸還</text:span><text:span text:style-name="T150"><text:s/></text:span><text:span text:style-name="T151">In<text:s/></text:span><text:span text:style-name="T152">P</text:span><text:span text:style-name="T153">erson</text:span></text:p>
              </text:list-item>
              <text:list-item>
                <text:p text:style-name="P154"><text:span text:style-name="T155">他人代</text:span><text:span text:style-name="T156">還</text:span><text:span text:style-name="T157">By Representation</text:span></text:p>
              </text:list-item>
            </text:list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<text:span text:style-name="T161">□</text:span><text:span text:style-name="T162">本人已充分了解，申訴之圖書</text:span><text:span text:style-name="T163">(</text:span><text:span text:style-name="T164">聲稱未借出、聲稱已還</text:span><text:span text:style-name="T165">)</text:span><text:span text:style-name="T166">經圖書館協尋四次且本人亦無法尋獲時，圖書館得依書籍賠償相關辦法向本人求償</text:span><text:span text:style-name="T167">(</text:span><text:span text:style-name="T168">含相關逾期罰款</text:span><text:span text:style-name="T169">)</text:span><text:span text:style-name="T170">。賠償手續未完成之前，圖書館可停止本人各項相關權益，且拒簽畢業離校單。</text:span></text:p>
            <text:p text:style-name="P171"><text:span text:style-name="T172">The Library will<text:s/></text:span><text:span text:style-name="T173">root around</text:span><text:span text:style-name="T174"><text:s/>for the items that I reported as returned or never borrowed. If the<text:s/></text:span><text:span text:style-name="T175">item cannot be located after</text:span><text:span text:style-name="T176"><text:s/></text:span><text:span text:style-name="T177">searching for 4 times</text:span><text:span text:style-name="T178">, in accordance with Library policy, I will incur a replacement charge for the item</text:span><text:span text:style-name="T179"><text:s/>and any<text:s/></text:span><text:span text:style-name="T180">associated</text:span><text:span text:style-name="T181"><text:s/></text:span><text:span text:style-name="T182">overdue fines.</text:span><text:span text:style-name="T183"><text:s/>My library privileges will be suspended and leaving-school procedure will not be<text:s/></text:span><text:span text:style-name="T184">processed</text:span><text:span text:style-name="T185"><text:s/>till the<text:s/></text:span><text:span text:style-name="T186">relevant<text:s/></text:span><text:span text:style-name="T187">cost is paid off.</text:span></text:p>
            <text:list text:style-name="LFO4" text:continue-numbering="true">
              <text:list-item>
                <text:p text:style-name="P188"><text:span text:style-name="T189">I<text:s/></text:span><text:span text:style-name="T190">have<text:s/></text:span><text:span text:style-name="T191">read and<text:s/></text:span><text:span text:style-name="T192">fully understand</text:span><text:span text:style-name="T193"><text:s/>my responsibilities<text:s/></text:span><text:span text:style-name="T194">with</text:span><text:span text:style-name="T195"><text:s/>regard to this claim</text:span><text:span text:style-name="T196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簽名</text:span><text:span text:style-name="T201"><text:s/></text:span><text:span text:style-name="T202">Signature</text:span></text:p>
            <text:p text:style-name="P203"/>
            <text:p text:style-name="P204"/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><text:span text:style-name="T208">處理備註</text:span><text:span text:style-name="T209">Claim Outcome</text:span></text:p>
            <text:p text:style-name="P210"/>
            <text:p text:style-name="P211"/>
          </table:table-cell>
          <table:covered-table-cell/>
          <table:covered-table-cell/>
          <table:covered-table-cell/>
        </table:table-row>
      </table:table>
      <text:p text:style-name="P212">注意事項：</text:p>
      <text:list text:style-name="LFO8" text:continue-numbering="true">
        <text:list-item>
          <text:p text:style-name="P213">經申訴已還或未借之借閱記錄將持續保留，直到圖書尋獲或由借閱人完成賠償。</text:p>
        </text:list-item>
        <text:list-item>
          <text:p text:style-name="P214">申訴處理結果將以email通知，請留意個人信箱。</text:p>
        </text:list-item>
      </text:list>
      <text:p text:style-name="P215">Please note:</text:p>
      <text:list text:style-name="LFO6" text:continue-numbering="true">
        <text:list-item>
          <text:p text:style-name="P216"><text:span text:style-name="T217">This form will NOT remove the claim item from your current checkout list till the item in question is found or replaced.</text:span></text:p>
        </text:list-item>
        <text:list-item>
          <text:p text:style-name="P218"><text:span text:style-name="T219">You will be notified of the outcome of this process</text:span><text:span text:style-name="T220"><text:s/>by<text:s/></text:span><text:span text:style-name="T221">email</text:span><text:span text:style-name="T22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bottom="0.1333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Verdana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Verdana"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2756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506in"/>
      </style:footer-style>
    </style:page-layout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font-name="新細明體" style:font-name-complex="新細明體"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0" text:anchor-type="paragraph" svg:x="0in" svg:y="0in" svg:width="2.08333in" svg:height="2.08333in" style:rel-width="scale" style:rel-height="scale"><draw:image xlink:href="media/image1.jpeg" xlink:type="simple" xlink:show="embed" xlink:actuate="onLoad"/><svg:title/><svg:desc>watermark_yzu.jpg</svg:desc></draw:frame></text:p>
      </style:header>
      <style:footer>
        <text:p text:style-name="P12"><text:span text:style-name="T13">IS-CP-05-CF01(1.3<text:s/></text:span><text:span text:style-name="T14">版</text:span><text:span text:style-name="T15">)</text:span><text:span text:style-name="T16">／</text:span><text:span text:style-name="T17">109.05.28<text:s/></text:span><text:span text:style-name="T1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★</dc:title>
    <meta:initial-creator>Administrator</meta:initial-creator>
    <dc:creator>王麗香</dc:creator>
    <meta:creation-date>2022-06-28T01:56:00Z</meta:creation-date>
    <dc:date>2022-06-28T01:56:00Z</dc:date>
    <meta:print-date>2016-05-04T09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4" meta:row-count="9" meta:non-whitespace-character-count="1154"/>
  </office:meta>
</office:document-meta>
</file>