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3.44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631in" style:use-optimal-column-width="false"/>
    </style:style>
    <style:style style:name="TableColumn31" style:family="table-column">
      <style:table-column-properties style:column-width="0.8131in" style:use-optimal-column-width="false"/>
    </style:style>
    <style:style style:name="TableColumn32" style:family="table-column">
      <style:table-column-properties style:column-width="1.3284in" style:use-optimal-column-width="false"/>
    </style:style>
    <style:style style:name="Table20" style:family="table">
      <style:table-properties style:width="9.8291in" fo:margin-left="0.05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150%" fo:margin-left="0.0722in">
        <style:tab-stops>
          <style:tab-stop style:type="left" style:position="1.3333in"/>
          <style:tab-stop style:type="left" style:position="2.1666in"/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150%" fo:margin-left="0.0722in">
        <style:tab-stops>
          <style:tab-stop style:type="left" style:position="1.3333in"/>
          <style:tab-stop style:type="left" style:position="2.1666in"/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150%">
        <style:tab-stops>
          <style:tab-stop style:type="left" style:position="2.73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end" fo:line-height="150%" fo:margin-left="0.0708in">
        <style:tab-stops>
          <style:tab-stop style:type="left" style:position="2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77" style:parent-style-name="TableParagraph" style:family="paragraph">
      <style:paragraph-properties fo:text-align="justify" fo:margin-left="0.0659in">
        <style:tab-stops>
          <style:tab-stop style:type="left" style:position="0.332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79" style:family="table-row">
      <style:table-row-properties style:row-height="0.26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951in" fo:margin-left="0.00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694in" fo:margin-bottom="0.0694in" fo:line-height="150%" fo:margin-left="0.065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694in" fo:margin-bottom="0.0694in" fo:line-height="150%" fo:margin-left="0.0638in">
        <style:tab-stops>
          <style:tab-stop style:type="left" style:position="0.33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letter-spacing="-0.041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125in" fo:margin-left="0.06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125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125in" fo:margin-left="0.0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125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" style:family="table-row">
      <style:table-row-properties style:row-height="0.4722in" style:use-optimal-row-height="false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25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0" style:family="table-row">
      <style:table-row-properties style:row-height="0.4722in" style:use-optimal-row-height="false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25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4333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125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25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7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0" style:family="table-row">
      <style:table-row-properties style:row-height="0.4722in" style:use-optimal-row-height="false"/>
    </style:style>
    <style:style style:name="P161" style:parent-style-name="內文" style:family="paragraph">
      <style:paragraph-properties fo:text-align="justify"/>
      <style:text-properties style:language-asian="zh" style:country-asian="TW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top="0.025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P168" style:parent-style-name="TableParagraph" style:family="paragraph">
      <style:paragraph-properties fo:margin-top="0.0222in" fo:margin-left="0.068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text-align="justify"/>
      <style:text-properties style:language-asian="zh" style:country-asian="TW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256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25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.0222in" fo:margin-left="0.068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margin-top="0.0222in" fo:margin-left="0.068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6" style:family="table-row">
      <style:table-row-properties style:row-height="0.4722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.0125in" fo:margin-left="0.06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0125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justify" fo:margin-top="0.0125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4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top="0.0222in" fo:margin-left="0.0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 style:row-height="0.4722in" style:use-optimal-row-height="false"/>
    </style:style>
    <style:style style:name="P201" style:parent-style-name="TableParagraph" style:family="paragraph">
      <style:paragraph-properties fo:text-align="justify" fo:margin-top="0.0125in" fo:margin-left="0.06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justify" fo:margin-top="0.0125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222in" fo:margin-left="0.068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top="0.022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本文" style:family="paragraph">
      <style:text-properties fo:font-size="11pt" style:font-size-asian="11pt" style:font-size-complex="11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本文" style:list-style-name="LFO2" style:family="paragraph"/>
    <style:style style:name="T214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3" style:parent-style-name="本文" style:list-style-name="LFO2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4" style:parent-style-name="本文" style:list-style-name="LFO2" style:family="paragraph"/>
    <style:style style:name="T225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bookmark-start text:name="_Hlk39589868"/><text:span text:style-name="T9">元智大</text:span><text:span text:style-name="T10">學</text:span><text:span text:style-name="T11">圖</text:span><text:span text:style-name="T12">書</text:span><text:span text:style-name="T13">財產</text:span><text:span text:style-name="T14">保</text:span><text:span text:style-name="T15">管異</text:span><text:span text:style-name="T16">動</text:span><text:span text:style-name="T17">申</text:span><text:span text:style-name="T18">請</text:span><text:span text:style-name="T19">單</text:span><text:bookmark-end text:name="_Hlk39589868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 table:number-columns-spanned="4">
            <text:p text:style-name="P37"><text:s/><text:s text:c="6"/>年<text:s/><text:s text:c="5"/><text:s/>月<text:s/><text:s text:c="6"/>日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<text:s/></text:span><text:span text:style-name="T41">申請單號</text:span></text:p>
          </table:table-cell>
          <table:table-cell table:style-name="TableCell42" table:number-columns-spanned="5">
            <text:p text:style-name="P43"><text:span text:style-name="T44"><text:tab/></text:span><text:span text:style-name="T45">（</text:span><text:span text:style-name="T46">由圖</text:span><text:span text:style-name="T47">書</text:span><text:span text:style-name="T48">館</text:span><text:span text:style-name="T49">填</text:span><text:span text:style-name="T50">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財產名稱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資料</text:p>
            <text:p text:style-name="P59"><text:span text:style-name="T60">類型</text:span></text:p>
          </table:table-cell>
          <table:table-cell table:style-name="TableCell61" table:number-columns-spanned="2">
            <text:p text:style-name="P62">□圖書<text:s/><text:s/>□附件<text:s/></text:p>
            <text:p text:style-name="P63">□視聽<text:s/><text:s/>□其他</text:p>
          </table:table-cell>
          <table:covered-table-cell/>
          <table:table-cell table:style-name="TableCell64">
            <text:p text:style-name="P65"><text:span text:style-name="T66">財產編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數量</text:p>
            <text:p text:style-name="P71"><text:span text:style-name="T72">(冊</text:span><text:span text:style-name="T73">/</text:span><text:span text:style-name="T74">件)</text:span></text:p>
          </table:table-cell>
          <table:table-cell table:style-name="TableCell75">
            <text:p text:style-name="P76"/>
            <text:p text:style-name="P77"><text:span text:style-name="T78">(請附清單)</text:span></text:p>
          </table:table-cell>
        </table:table-row>
        <table:table-row table:style-name="TableRow79">
          <table:table-cell table:style-name="TableCell80" table:number-columns-spanned="12">
            <text:p text:style-name="P81"><text:span text:style-name="T82">[</text:span><text:span text:style-name="T83">以下</text:span><text:span text:style-name="T84">欄</text:span><text:span text:style-name="T85">位請</text:span><text:span text:style-name="T86">依</text:span><text:span text:style-name="T87">需求</text:span><text:span text:style-name="T88">擇</text:span><text:span text:style-name="T89">一勾</text:span><text:span text:style-name="T90">選</text:span><text:span text:style-name="T91">填寫</text:span><text:span text:style-name="T9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□<text:tab/>圖書財產移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□</text:span><text:span text:style-name="T99"><text:tab/>圖書財產報廢</text:span><text:span text:style-name="T100"><text:s/>[</text:span><text:span text:style-name="T101">使用年限達</text:span><text:span text:style-name="T102"><text:s/></text:span><text:span text:style-name="T103">5年以上才可申請報廢</text:span><text:span text:style-name="T104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>移出單位</text:p>
          </table:table-cell>
          <table:covered-table-cell/>
          <table:table-cell table:style-name="TableCell108">
            <text:p text:style-name="P109"><text:span text:style-name="T110">保存地點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保管單位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保管人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保管人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單位主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單位主管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移</text:span><text:span text:style-name="T146">入單位</text:span></text:p>
          </table:table-cell>
          <table:covered-table-cell/>
          <table:table-cell table:style-name="TableCell147">
            <text:p text:style-name="P148"><text:span text:style-name="T149">保存地點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rows-spanned="5">
            <text:p text:style-name="P153"><text:span text:style-name="T154">圖書管理組經辦</text:span></text:p>
          </table:table-cell>
          <table:table-cell table:style-name="TableCell155" table:number-columns-spanned="2" table:number-rows-spanned="2">
            <text:p text:style-name="P156">承辦人/日期</text:p>
            <text:p text:style-name="P157">(館藏撤架日期)</text:p>
          </table:table-cell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保管人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<text:span text:style-name="T174">單位主管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圖書委員會議</text:p>
            <text:p text:style-name="P180"><text:span text:style-name="T181">(備查</text:span><text:span text:style-name="T182">)</text:span><text:span text:style-name="T183">日期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<text:span text:style-name="T189">圖書管理組經辦</text:span></text:p>
          </table:table-cell>
          <table:covered-table-cell/>
          <table:table-cell table:style-name="TableCell190" table:number-columns-spanned="4">
            <text:p text:style-name="P191"><text:span text:style-name="T192">承辦人/日期</text:span>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館藏</text:span><text:span text:style-name="T197">報廢日期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主管簽章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主管簽章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說明</text:p>
          </table:table-cell>
          <table:table-cell table:style-name="TableCell212" table:number-columns-spanned="11">
            <text:list text:style-name="LFO2" text:continue-numbering="true">
              <text:list-item>
                <text:p text:style-name="P213"><text:span text:style-name="T214">本</text:span><text:span text:style-name="T215">表單</text:span><text:span text:style-name="T216">由申請移出</text:span><text:span text:style-name="T217">(</text:span><text:span text:style-name="T218">入</text:span><text:span text:style-name="T219">)</text:span><text:span text:style-name="T220">或</text:span><text:span text:style-name="T221">報廢</text:span><text:span text:style-name="T222">單位填寫，並自行完成點收後，連同圖書清冊送交圖書館。</text:span></text:p>
              </text:list-item>
              <text:list-item>
                <text:p text:style-name="P223">圖書館完成資料更新後，影本擲回移出(入)／報廢單位。</text:p>
              </text:list-item>
              <text:list-item>
                <text:p text:style-name="P224"><text:span text:style-name="T225">單位內保管人異動時亦須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8659in" fo:margin-bottom="0.3937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libri" style:font-name-complex="Calibri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5" style:parent-style-name="預設段落字型" style:family="text">
      <style:text-properties style:font-name="Calibri" style:font-name-complex="Calibri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7" style:parent-style-name="預設段落字型" style:family="text">
      <style:text-properties style:font-name="Calibri" style:font-name-complex="Calibri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4.87431in" svg:y="2.24167in" svg:width="1.57292in" svg:height="1.572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IS‐CP‐05‐CF05(1.1<text:s/></text:span><text:span text:style-name="T4">版</text:span><text:span text:style-name="T5">)</text:span><text:span text:style-name="T6">／</text:span><text:span text:style-name="T7">109.05.28<text:s/></text:span><text:span text:style-name="T8">制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麗香</meta:initial-creator>
    <dc:creator>王麗香</dc:creator>
    <meta:creation-date>2022-06-28T01:56:00Z</meta:creation-date>
    <dc:date>2022-06-28T01:56:00Z</dc:date>
    <meta:print-date>2020-05-06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